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font-weight="bold" style:font-weight-asian="bold" style:font-weight-complex="bold"/>
    </style:style>
    <style:style style:name="P4" style:family="paragraph" style:parent-style-name="Standard">
      <style:paragraph-properties fo:text-align="start" style:justify-single-word="false" fo:orphans="2" fo:widows="2"/>
      <style:text-properties fo:font-weight="bold" style:font-weight-asian="bold" style:font-weight-complex="bold"/>
    </style:style>
    <style:style style:name="P5" style:family="paragraph" style:parent-style-name="Standard">
      <style:paragraph-properties fo:orphans="2" fo:widows="2"/>
      <style:text-properties fo:font-style="italic" style:font-style-asian="italic" style:font-style-complex="italic"/>
    </style:style>
    <style:style style:name="P6" style:family="paragraph" style:parent-style-name="Standard">
      <style:paragraph-properties fo:text-align="start" style:justify-single-word="false" fo:orphans="2" fo:widows="2"/>
      <style:text-properties fo:font-style="italic" style:font-style-asian="italic" style:font-style-complex="italic"/>
    </style:style>
    <style:style style:name="P7" style:family="paragraph" style:parent-style-name="Standard">
      <style:paragraph-properties fo:orphans="2" fo:widows="2"/>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start" style:justify-single-word="false" fo:orphans="2" fo:widows="2"/>
      <style:text-properties fo:font-style="italic"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fo:orphans="2" fo:widows="2"/>
      <style:text-properties fo:font-style="italic" fo:font-weight="bold" style:font-style-asian="italic" style:font-weight-asian="bold" style:font-style-complex="italic" style:font-weight-complex="bold"/>
    </style:style>
    <style:style style:name="P10" style:family="paragraph" style:parent-style-name="Standard">
      <style:paragraph-properties fo:orphans="2" fo:widows="2"/>
      <style:text-properties fo:font-weight="normal" style:font-weight-asian="normal" style:font-weight-complex="normal"/>
    </style:style>
    <style:style style:name="P11" style:family="paragraph" style:parent-style-name="Standard">
      <style:paragraph-properties fo:text-align="start" style:justify-single-word="false" fo:orphans="2" fo:widows="2"/>
      <style:text-properties fo:font-weight="normal" style:font-weight-asian="normal" style:font-weight-complex="normal"/>
    </style:style>
    <style:style style:name="P12" style:family="paragraph" style:parent-style-name="Standard">
      <style:paragraph-properties fo:text-align="start" style:justify-single-word="false" fo:orphans="2" fo:widows="2"/>
    </style:style>
    <style:style style:name="P13" style:family="paragraph" style:parent-style-name="Standard">
      <style:paragraph-properties fo:text-align="start" style:justify-single-word="false" fo:orphans="2" fo:widows="2"/>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fo:orphans="2" fo:widows="2"/>
      <style:text-properties fo:font-style="normal" fo:font-weight="bold" style:font-style-asian="normal" style:font-weight-asian="bold" style:font-style-complex="normal" style:font-weight-complex="bold"/>
    </style:style>
    <style:style style:name="P15" style:family="paragraph" style:parent-style-name="Standard">
      <style:paragraph-properties fo:margin-left="-0.037cm" fo:margin-right="0cm" fo:text-align="start" style:justify-single-word="false" fo:orphans="2" fo:widows="2"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037cm" fo:margin-right="0cm" fo:text-align="center" style:justify-single-word="false" fo:orphans="2" fo:widows="2" fo:text-indent="0cm"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037cm" fo:margin-right="0cm" fo:text-align="center" style:justify-single-word="false" fo:orphans="2" fo:widows="2" fo:text-indent="0cm" style:auto-text-indent="false"/>
      <style:text-properties fo:font-size="12pt" fo:font-weight="bold" style:font-size-asian="10.5pt" style:font-weight-asian="bold" style:font-size-complex="12pt" style:font-weight-complex="bold"/>
    </style:style>
    <style:style style:name="P18" style:family="paragraph" style:parent-style-name="Standard">
      <style:paragraph-properties fo:margin-left="-0.037cm" fo:margin-right="0cm" fo:text-align="start"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037cm" fo:margin-right="0cm" fo:text-align="center" style:justify-single-word="false" fo:orphans="2" fo:widows="2" fo:text-indent="0cm" style:auto-text-indent="false"/>
      <style:text-properties fo:font-size="24pt" fo:font-weight="bold" style:font-size-asian="24pt" style:font-weight-asian="bold" style:font-size-complex="24pt" style:font-weight-complex="bold"/>
    </style:style>
    <style:style style:name="P20" style:family="paragraph" style:parent-style-name="Standard" style:master-page-name="Standard">
      <style:paragraph-properties fo:margin-left="-0.037cm" fo:margin-right="0cm" fo:text-align="start" style:justify-single-word="false" fo:orphans="2" fo:widows="2" fo:text-indent="0cm" style:auto-text-indent="false" style:page-number="auto"/>
      <style:text-properties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fo:orphans="2" fo:widows="2"/>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fo:orphans="2" fo:widows="2"/>
      <style:text-properties fo:font-style="normal" fo:font-weight="bold" style:font-style-asian="normal" style:font-weight-asian="bold" style:font-style-complex="normal" style:font-weight-complex="bold"/>
    </style:style>
    <style:style style:name="P23" style:family="paragraph" style:parent-style-name="Standard">
      <style:paragraph-properties fo:orphans="2" fo:widows="2"/>
    </style:style>
    <style:style style:name="P24" style:family="paragraph" style:parent-style-name="Standard">
      <style:paragraph-properties fo:orphans="2" fo:widows="2"/>
      <style:text-properties fo:font-style="italic" fo:font-weight="normal" style:font-style-asian="italic" style:font-weight-asian="normal" style:font-style-complex="italic" style:font-weight-complex="normal"/>
    </style:style>
    <style:style style:name="P25" style:family="paragraph" style:parent-style-name="Standard">
      <style:paragraph-properties fo:text-align="start" style:justify-single-word="false" fo:orphans="2" fo:widows="2"/>
      <style:text-properties fo:font-weight="bold" style:font-weight-asian="bold" style:font-weight-complex="bold"/>
    </style:style>
    <style:style style:name="P26" style:family="paragraph" style:parent-style-name="Standard">
      <style:paragraph-properties fo:text-align="start" style:justify-single-word="false" fo:orphans="2" fo:widows="2"/>
      <style:text-properties fo:font-weight="normal" style:font-weight-asian="normal" style:font-weight-complex="normal"/>
    </style:style>
    <style:style style:name="P27" style:family="paragraph" style:parent-style-name="Standard">
      <style:paragraph-properties fo:text-align="start" style:justify-single-word="false" fo:orphans="2" fo:widows="2"/>
    </style:style>
    <style:style style:name="P28" style:family="paragraph" style:parent-style-name="Standard">
      <style:paragraph-properties fo:margin-left="0cm" fo:margin-right="0cm" fo:text-align="start" style:justify-single-word="false" fo:orphans="2" fo:widows="2" fo:text-indent="0cm" style:auto-text-indent="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weight-asian="normal"/>
    </style:style>
    <style:style style:name="T11"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mans</text:p>
      <text:p text:style-name="P18">la hunelais</text:p>
      <text:p text:style-name="P18">22350 yvignac</text:p>
      <text:p text:style-name="P15">02 96 86 05 44 – <text:a xlink:type="simple" xlink:href="mailto:lapetitefamille@no-log.org">lapetitefamille@no-log.org</text:a></text:p>
      <text:p text:style-name="P28"/>
      <text:p text:style-name="P28"/>
      <text:p text:style-name="P28"/>
      <text:p text:style-name="P28"/>
      <text:p text:style-name="P28"/>
      <text:p text:style-name="P28"/>
      <text:p text:style-name="P15"/>
      <text:p text:style-name="P16"/>
      <text:p text:style-name="P19">Douloureux désordre</text:p>
      <text:p text:style-name="P17">comédie métaphysiqu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tab/>Personnages</text:p>
      <text:p text:style-name="P3"/>
      <text:p text:style-name="P2"><text:span text:style-name="T1">L'actrice au grand coeur </text:span><text:span text:style-name="T3">(non sans grands éclats)</text:span></text:p>
      <text:p text:style-name="P2"><text:span text:style-name="T1">L'auteure de la pièce </text:span><text:span text:style-name="T3">(d'un autre âge)</text:span></text:p>
      <text:p text:style-name="P2"><text:span text:style-name="T1">L'actrice spontanée </text:span><text:span text:style-name="T3">(parfois rock'n'roll)</text:span></text:p>
      <text:p text:style-name="P2"><text:span text:style-name="T1">L'actrice pleine de sagesse </text:span><text:span text:style-name="T3">(qui fait ses débuts)</text:span></text:p>
      <text:p text:style-name="P2"><text:span text:style-name="T1">La jeune </text:span><text:span text:style-name="T3">(la tête sur les épaules)</text:span></text:p>
      <text:p text:style-name="P2"><text:span text:style-name="T1">Le jeune </text:span><text:span text:style-name="T3">(les pieds sur terre)</text:span></text:p>
      <text:p text:style-name="P2"><text:span text:style-name="T1">Le spectre de la grand'mère </text:span><text:span text:style-name="T3">(époustouflant)</text:span></text:p>
      <text:p text:style-name="P2"><text:span text:style-name="T1">Le héros </text:span><text:span text:style-name="T3">(en costume à paillettes) – </text:span></text:p>
      <text:p text:style-name="P7"/>
      <text:p text:style-name="P7"/>
      <text:p text:style-name="P7"/>
      <text:p text:style-name="P7"><text:tab/><text:tab/>NB : Le texte du héro est indicatif. Les / marquent des chevauchements de répliques.</text:p>
      <text:p text:style-name="P2"/>
      <text:p text:style-name="P3"><text:soft-page-break/></text:p>
      <text:p text:style-name="P3"><text:tab/>PRÉAMBULE</text:p>
      <text:p text:style-name="P2"/>
      <text:p text:style-name="P5">(Entre, devant le rideau, l'actrice au grand coeur.)</text:p>
      <text:p text:style-name="P2"/>
      <text:p text:style-name="P2"><text:span text:style-name="T1">L'actrice au grand coeur</text:span> <text:span text:style-name="T2">(au public) :</text:span></text:p>
      <text:p text:style-name="P2">Mesdames et messieurs – mesdemoiselles...</text:p>
      <text:p text:style-name="P2">Bonsoir et bienvenue ! </text:p>
      <text:p text:style-name="P2">Je dois vous dire, avant de commencer, que la pièce...</text:p>
      <text:p text:style-name="P2">la pièce...</text:p>
      <text:p text:style-name="P2">la pièce qu'on va vous jouer – bon parce qu'on a du changer en cours de route de projet...</text:p>
      <text:p text:style-name="P2">Enfin bref et donc la pièce qu'on va vous jouer... <text:span text:style-name="T2">(lâche le morceau)</text:span></text:p>
      <text:p text:style-name="P2">est pas finie –</text:p>
      <text:p text:style-name="P2">elle est comme qui dirait 'inachevée' quoi...</text:p>
      <text:p text:style-name="P2">Alors précisons tout de suite que c'est pas notre faute à nous !</text:p>
      <text:p text:style-name="P2">Parce que nous malgré les embûches et les revers de fortune,</text:p>
      <text:p text:style-name="P2">envers et contre tout,</text:p>
      <text:p text:style-name="P2">les acteurs nous,</text:p>
      <text:p text:style-name="P2">on est fin prêts – on s'est bien entraîné on a répété et tout ;</text:p>
      <text:p text:style-name="P2">Non c'est pas nous c'est à cause de l'auteure de la troupe...</text:p>
      <text:p text:style-name="P2">l'auteure avec un E – parce que c'est<text:span text:style-name="T2"> </text:span>une femme... une auteure quoi !</text:p>
      <text:p text:style-name="P2">Bon bref enfin, elle a fait ce qu'elle a pu – mais vous allez voir sa pièce c'est un peu...</text:p>
      <text:p text:style-name="P2">un peu...</text:p>
      <text:p text:style-name="P2">mais c'est pas de sa faute parce qu'elle aussi elle est un peu... dans sa tête... <text:span text:style-name="T2">(lâche le morceau)</text:span></text:p>
      <text:p text:style-name="P2">En désordre.</text:p>
      <text:p text:style-name="P2">Elle finit jamais rien.</text:p>
      <text:p text:style-name="P2">alors voilà sa pièce-là, elle est pas finie non plus... enfin vous allez voir.</text:p>
      <text:p text:style-name="P2">Mais on voulait vous le dire avant de commencer pour que vous soyez prévenus...</text:p>
      <text:p text:style-name="P2"/>
      <text:p text:style-name="P2"><text:span text:style-name="T1">L'auteure de la pièce </text:span><text:span text:style-name="T3">(du public) </text:span><text:span text:style-name="T1">:<text:line-break/></text:span>Mensonges ! Mensonges !</text:p>
      <text:p text:style-name="P2">Mesdames et messieurs n'en croyez pas un mot ! </text:p>
      <text:p text:style-name="P2">Je leur ai proposé trois fins différentes :</text:p>
      <text:p text:style-name="P2">Je les ai là...</text:p>
      <text:p text:style-name="P2">Mais ils ne sont jamais d'accord entre eux !</text:p>
      <text:p text:style-name="P2"/>
      <text:p text:style-name="P2"><text:span text:style-name="T1">L'actrice spontanée </text:span><text:span text:style-name="T3">(apparaît de la coulisse) </text:span><text:span text:style-name="T1">:<text:line-break/></text:span>Non...</text:p>
      <text:p text:style-name="P2"/>
      <text:p text:style-name="P3">L'actrice au grand coeur :</text:p>
      <text:p text:style-name="P10">Non s'il vous plaît...</text:p>
      <text:p text:style-name="P10"/>
      <text:p text:style-name="P3">L'actrice spontanée :</text:p>
      <text:p text:style-name="P2">Non, ça va pas recommencer, c'est vraiment pas le moment !</text:p>
      <text:p text:style-name="P2"/>
      <text:p text:style-name="P4">L'auteure de la pièce :</text:p>
      <text:p text:style-name="P12">Je ne peux quand même pas le laisser dire n'importe quoi sur moi !</text:p>
      <text:p text:style-name="P12"/>
      <text:p text:style-name="P4">L'actrice spontanée :</text:p>
      <text:p text:style-name="P12">Mais puisque tu étais d'accord pour qu'on commence par leur expliquer ça...</text:p>
      <text:p text:style-name="P12"><text:soft-page-break/></text:p>
      <text:p text:style-name="P4">L'auteure de la pièce :</text:p>
      <text:p text:style-name="P12">Je suis d'accord, je suis d'accord, tout le monde est d'accord ! Mais précisons les choses.</text:p>
      <text:p text:style-name="P12">Mesdames et messieurs, sachez que tout ce que nous disons là, le moindre mot –</text:p>
      <text:p text:style-name="P12">c'est moi qui l'ai écrit ! Je sais parfaitement où nous allons.</text:p>
      <text:p text:style-name="P12">Et ce n'est pas du tout en désordre dans ma tête ! </text:p>
      <text:p text:style-name="P12">J'y vois clair au contraire dans tout ce qui se passe ici !</text:p>
      <text:p text:style-name="P12">Très très clair !</text:p>
      <text:p text:style-name="P12"/>
      <text:p text:style-name="P4">L'actrice spontanée :</text:p>
      <text:p text:style-name="P12">Voilà, c'est dit, bravo !</text:p>
      <text:p text:style-name="P12"/>
      <text:p text:style-name="P4">L'actrice au grand coeur :</text:p>
      <text:p text:style-name="P12">Bon - ça va ! Stop ! On y va.<text:tab/><text:tab/> <text:span text:style-name="T2">(L'actrice spontanée retourne en coulisse.)</text:span></text:p>
      <text:p text:style-name="P12">Mesdames et messieurs, mesdemoiselles...</text:p>
      <text:p text:style-name="P12">Bienvenue pour cette représentation exceptionnelle de « Douloureux Désordre » !</text:p>
      <text:p text:style-name="P12"/>
      <text:p text:style-name="P6">(Il va pour sortir)</text:p>
      <text:p text:style-name="P12"/>
      <text:p text:style-name="P4">L'auteure de la pièce :</text:p>
      <text:p text:style-name="P12">Excepté le titre...</text:p>
      <text:p text:style-name="P12"/>
      <text:p text:style-name="P4">L'actrice au grand coeur : </text:p>
      <text:p text:style-name="P12">Comment <text:s/>?</text:p>
      <text:p text:style-name="P12"/>
      <text:p text:style-name="P4">L'auteure de la pièce :</text:p>
      <text:p text:style-name="P12">Excepté le titre, dis-je : ce n'est pas moi qui ai choisi ce titre ridicule.</text:p>
      <text:p text:style-name="P12"/>
      <text:p text:style-name="P12"><text:span text:style-name="T1">L'actrice spontanée </text:span><text:span text:style-name="T3">(resurgit) </text:span><text:span text:style-name="T1">:</text:span></text:p>
      <text:p text:style-name="P12">Mais ça suffit, faites-la taire à la fin !</text:p>
      <text:p text:style-name="P12"/>
      <text:p text:style-name="P6">(Arrivent timidement l'actrice pleine de sagesse, puis les deux jeunes)</text:p>
      <text:p text:style-name="P12"/>
      <text:p text:style-name="P12"><text:span text:style-name="T1">L'auteure de la pièce</text:span> <text:span text:style-name="T2">(poursuivant) :</text:span></text:p>
      <text:p text:style-name="P12">… moi j'aurais appelé l'oeuvre « Homoïdal contradiction », en anglais comme ça :</text:p>
      <text:p text:style-name="P12">« Homoïdal contradiction » !</text:p>
      <text:p text:style-name="P12">Ça aurait été beaucoup plus surprenant.</text:p>
      <text:p text:style-name="P12">Mais ils voulaient un titre plus... un titre plus...</text:p>
      <text:p text:style-name="P12"/>
      <text:p text:style-name="P4">L'actrice spontanée :</text:p>
      <text:p text:style-name="P12">… un titre moins tordu !</text:p>
      <text:p text:style-name="P12"/>
      <text:p text:style-name="P12"><text:span text:style-name="T1">L'actrice au grand coeur :<text:line-break/></text:span>C'est vrai que c'est déjà assez surprenant comme ça.</text:p>
      <text:p text:style-name="P12"/>
      <text:p text:style-name="P4">L'actrice pleine de sagesse :</text:p>
      <text:p text:style-name="P12">Moi j'aime bien Douloureux Désordre...</text:p>
      <text:p text:style-name="P12"/>
      <text:p text:style-name="P4">L'actrice au grand coeur :</text:p>
      <text:p text:style-name="P11">On est tous tombé d'accord là-dessus.</text:p>
      <text:p text:style-name="P4"><text:soft-page-break/></text:p>
      <text:p text:style-name="P4">L'actrice spontanée :</text:p>
      <text:p text:style-name="P11">Toi aussi d'ailleurs !</text:p>
      <text:p text:style-name="P11"/>
      <text:p text:style-name="P4">L'auteure de la pièce :</text:p>
      <text:p text:style-name="P11">A contre-coeur /</text:p>
      <text:p text:style-name="P11"/>
      <text:p text:style-name="P4">L'actrice spontanée :</text:p>
      <text:p text:style-name="P11">On a tous fait des efforts, on a tous fait des compromis – </text:p>
      <text:p text:style-name="P11"/>
      <text:p text:style-name="P4">L'actrice pleine de sagesse :</text:p>
      <text:p text:style-name="P11">Ça raconte bien le... l'esprit de la pièce finalement –</text:p>
      <text:p text:style-name="P11"/>
      <text:p text:style-name="P4">L'auteure de la pièce :</text:p>
      <text:p text:style-name="P11">Ça dévoile tout avant même qu'on ait commencé.</text:p>
      <text:p text:style-name="P4"/>
      <text:p text:style-name="P4">L'actrice au grand coeur :</text:p>
      <text:p text:style-name="P11">Mais non ça dévoile rien du tout avant qu'on ait commencé, qu'est-ce que tu racontes ?</text:p>
      <text:p text:style-name="P11"/>
      <text:p text:style-name="P4">L'auteure de la pièce :</text:p>
      <text:p text:style-name="P11">Si ! Si, si : ça dévoile tout !</text:p>
      <text:p text:style-name="P11"/>
      <text:p text:style-name="P12"><text:span text:style-name="T1">Le jeune </text:span><text:span text:style-name="T3">(à la jeune) </text:span><text:span text:style-name="T1">:</text:span></text:p>
      <text:p text:style-name="P11">Mais on a commencé là ?</text:p>
      <text:p text:style-name="P11"/>
      <text:p text:style-name="P12"><text:span text:style-name="T1">La jeune </text:span><text:span text:style-name="T3">(au jeune) </text:span><text:span text:style-name="T1">:</text:span></text:p>
      <text:p text:style-name="P11">Je crois pas...</text:p>
      <text:p text:style-name="P11"/>
      <text:p text:style-name="P12"><text:span text:style-name="T1">L'actrice au grand coeur </text:span><text:span text:style-name="T3">(au public) </text:span><text:span text:style-name="T1">:</text:span></text:p>
      <text:p text:style-name="P11">Est-ce que ça vous dévoile quelque chose à vous, dites voir ?</text:p>
      <text:p text:style-name="P11"/>
      <text:p text:style-name="P12"><text:span text:style-name="T1">L'actrice pleine de sagesse </text:span><text:span text:style-name="T3">(à la jeune) </text:span><text:span text:style-name="T1">:</text:span></text:p>
      <text:p text:style-name="P11">D'une certaine façon pourtant, si.</text:p>
      <text:p text:style-name="P4"/>
      <text:p text:style-name="P12"><text:span text:style-name="T1">L'actrice spontanée </text:span><text:span text:style-name="T3">(pour elle-même) </text:span><text:span text:style-name="T1">:</text:span></text:p>
      <text:p text:style-name="P11">Je savais que ça allait se passer comme ça...</text:p>
      <text:p text:style-name="P11"/>
      <text:p text:style-name="P12"><text:span text:style-name="T1">L'auteure de la pièce </text:span><text:span text:style-name="T3">(à la cantonade) </text:span><text:span text:style-name="T1">:</text:span></text:p>
      <text:p text:style-name="P11">Ça dévoile tout même inconsciemment.</text:p>
      <text:p text:style-name="P11"/>
      <text:p text:style-name="P12"><text:span text:style-name="T1">L'actrice au grand coeur </text:span><text:span text:style-name="T3">(à l'auteure) </text:span><text:span text:style-name="T1">:</text:span></text:p>
      <text:p text:style-name="P11">Je t'assure qu'ils n'ont rien dévoilé du tout !</text:p>
      <text:p text:style-name="P11"/>
      <text:p text:style-name="P12"><text:span text:style-name="T1">Le jeune </text:span><text:span text:style-name="T3">(aux autres) </text:span><text:span text:style-name="T1">:<text:line-break/></text:span><text:span text:style-name="T7">Dites là, eh !</text:span></text:p>
      <text:p text:style-name="P11"/>
      <text:p text:style-name="P12"><text:span text:style-name="T1">La jeune </text:span><text:span text:style-name="T3">(idem) </text:span><text:span text:style-name="T1">:</text:span></text:p>
      <text:p text:style-name="P11">Oui, eh !</text:p>
      <text:p text:style-name="P11"/>
      <text:p text:style-name="P4"><text:soft-page-break/>Le jeune :</text:p>
      <text:p text:style-name="P11">Faudrait peut-être qu'on commence pour de bon, vous croyez pas ?</text:p>
      <text:p text:style-name="P11"/>
      <text:p text:style-name="P4">La jeune :</text:p>
      <text:p text:style-name="P11">Sinon le spectre de grand'mamie va encore s'énerver –</text:p>
      <text:p text:style-name="P11"/>
      <text:p text:style-name="P4">L'auteure de la pièce :</text:p>
      <text:p text:style-name="P11">Ah voilà ! Voilà : puisqu'on en parle – encore une invention...</text:p>
      <text:p text:style-name="P11"/>
      <text:p text:style-name="P4">L'actrice spontanée :</text:p>
      <text:p text:style-name="P11">Tu ne vas pas remettre ça sur le tapis maintenant ?</text:p>
      <text:p text:style-name="P11"/>
      <text:p text:style-name="P4">Le jeune :</text:p>
      <text:p text:style-name="P11">Dites, ého !</text:p>
      <text:p text:style-name="P11"/>
      <text:p text:style-name="P4">La jeune :</text:p>
      <text:p text:style-name="P11">Laisse tomber !</text:p>
      <text:p text:style-name="P11"/>
      <text:p text:style-name="P4">L'auteure de la pièce :</text:p>
      <text:p text:style-name="P11">Je regrette, je regrette ! Mais le fait est qu'on a jamais vraiment résolu cette question tous ensemble...</text:p>
      <text:p text:style-name="P11"/>
      <text:p text:style-name="P4">L'actrice au grand coeur :</text:p>
      <text:p text:style-name="P11">Ah pardon, on en a parlé plus d'une fois !</text:p>
      <text:p text:style-name="P11"/>
      <text:p text:style-name="P4">L'auteure de la pièce :</text:p>
      <text:p text:style-name="P11">Tout le monde n'était pas là.</text:p>
      <text:p text:style-name="P11"/>
      <text:p text:style-name="P4">L'actrice au grand coeur :</text:p>
      <text:p text:style-name="P11">Mais tout le monde était d'accord quand même...</text:p>
      <text:p text:style-name="P11"/>
      <text:p text:style-name="P4">L'auteure de la pièce :</text:p>
      <text:p text:style-name="P11">Sauf moi !</text:p>
      <text:p text:style-name="P11"/>
      <text:p text:style-name="P4">L'actrice spontanée :</text:p>
      <text:p text:style-name="P11">Comme d'habitude...</text:p>
      <text:p text:style-name="P11"/>
      <text:p text:style-name="P12"><text:span text:style-name="T1">L'actrice pleine de sagesse</text:span><text:span text:style-name="T7"> :<text:line-break/>Calmez-vous...</text:span></text:p>
      <text:p text:style-name="P11"/>
      <text:p text:style-name="P4">L'actrice spontanée :</text:p>
      <text:p text:style-name="P11">Comment veux-tu que je me calme ? On ne peut même pas commencer ! Elle... Elle ! Elle nous ressort toujours les mêmes histoires ! En public maintenant, quelle misère, quelle honte !</text:p>
      <text:p text:style-name="P11"/>
      <text:p text:style-name="P12"><text:span text:style-name="T1">L'actrice pleine de sagesse</text:span><text:span text:style-name="T7"> :</text:span></text:p>
      <text:p text:style-name="P11">Calme-toi, on va commencer, ça va aller...</text:p>
      <text:p text:style-name="P12"><text:span text:style-name="T1"/></text:p>
      <text:p text:style-name="P12"><text:soft-page-break/><text:span text:style-name="T1">L'auteure de la pièce :<text:line-break/></text:span><text:span text:style-name="T7">Excusez-moi mesdames et messieurs, mais on voudrait que ça ne soit pas le désordre dans ma pièce, et on m'impose des personnages fantaisistes venus d'on ne sait où.</text:span></text:p>
      <text:p text:style-name="P11"/>
      <text:p text:style-name="P4">L'actrice au grand coeur :</text:p>
      <text:p text:style-name="P11">Tu l'as très bien intégré, le spectre de la grand'mère !</text:p>
      <text:p text:style-name="P12"/>
      <text:p text:style-name="P8">(Le rideau s'ouvre derrière eux.)</text:p>
      <text:p text:style-name="P11"/>
      <text:p text:style-name="P4">L'auteure de la pièce :</text:p>
      <text:p text:style-name="P11">Pardonnez-moi, mais non, décidément, je ne vois toujours pas ce qu'il vient foutre là...</text:p>
      <text:p text:style-name="P11"/>
      <text:p text:style-name="P11"/>
      <text:p text:style-name="P4"><text:tab/>PREMIÈRE APPARITION</text:p>
      <text:p text:style-name="P11"/>
      <text:p text:style-name="P12"><text:span text:style-name="T1">Le spectre de la grand'mère</text:span><text:span text:style-name="T7"> </text:span><text:span text:style-name="T3">(surgissant) :</text:span></text:p>
      <text:p text:style-name="P11">IL FAUT QUE LE THÉÂTRE AIT LIEU</text:p>
      <text:p text:style-name="P11"/>
      <text:p text:style-name="P8">(Coup de tonnerre.)</text:p>
      <text:p text:style-name="P11"/>
      <text:p text:style-name="P4">Les jeunes :</text:p>
      <text:p text:style-name="P11">Et voilà !</text:p>
      <text:p text:style-name="P11"/>
      <text:p text:style-name="P4">L'auteure de la pièce :</text:p>
      <text:p text:style-name="P11">En plus il dit toujours des énormités plus grosses que lui –</text:p>
      <text:p text:style-name="P11"/>
      <text:p text:style-name="P4">Le spectre de la grand'mère :</text:p>
      <text:p text:style-name="P11">LE JEU DES CORPS MET TOUT LE MONDE D'ACCORD</text:p>
      <text:p text:style-name="P11"/>
      <text:p text:style-name="P4">L'actrice au grand coeur :</text:p>
      <text:p text:style-name="P11">Tu sais bien qu'au fond on n'avait pas le choix...</text:p>
      <text:p text:style-name="P11"/>
      <text:p text:style-name="P4">La jeune :</text:p>
      <text:p text:style-name="P11">Moi elle me fait vraiment flipper –</text:p>
      <text:p text:style-name="P11"/>
      <text:p text:style-name="P4">Le spectre de la grand'mère :</text:p>
      <text:p text:style-name="P11">LE DÉSORDRE EST DANS VOTRE PAROLE</text:p>
      <text:p text:style-name="P11"/>
      <text:p text:style-name="P4">L'auteure de la pièce :</text:p>
      <text:p text:style-name="P11">N'importe quoi...</text:p>
      <text:p text:style-name="P11"/>
      <text:p text:style-name="P4">Le jeune :</text:p>
      <text:p text:style-name="P11">On vous l'avait dit, einh...</text:p>
      <text:p text:style-name="P11"/>
      <text:p text:style-name="P4">Le spectre de la grand'mère :</text:p>
      <text:p text:style-name="P12"><text:span text:style-name="T7">ON NE VIT QU'UNE SEULE FOIS</text:span></text:p>
      <text:p text:style-name="P12"><text:span text:style-name="T1"/></text:p>
      <text:p text:style-name="P12"><text:soft-page-break/><text:span text:style-name="T1">L'actrice au grand coeur </text:span><text:span text:style-name="T3">(au public) :<text:line-break/></text:span><text:span text:style-name="T9">Elle était dans l'autre pièce, celle qu'on devait jouer avant là – et elle n'a pas supporté qu'on annule, alors depuis elle revient nous hanter...</text:span></text:p>
      <text:p text:style-name="P13"/>
      <text:p text:style-name="P12"><text:span text:style-name="T8">Le spectre de la grand'mère :<text:line-break/></text:span><text:span text:style-name="T9">JOUEZ ! JOUEZ ! JOUEZ !</text:span></text:p>
      <text:p text:style-name="P13"/>
      <text:p text:style-name="P14">Le jeune :</text:p>
      <text:p text:style-name="P13">Horreur ! Malédiction ! Choucroute !</text:p>
      <text:p text:style-name="P13"/>
      <text:p text:style-name="P14">La jeune :</text:p>
      <text:p text:style-name="P13">Faites ce qu'elle dit, s'il vous plaît !</text:p>
      <text:p text:style-name="P13"/>
      <text:p text:style-name="P14">Le spectre de la grand'mère :</text:p>
      <text:p text:style-name="P13">JOUEZ, MORTELS !</text:p>
      <text:p text:style-name="P13"/>
      <text:p text:style-name="P14">L'actrice au grand coeur :</text:p>
      <text:p text:style-name="P13">Ils ont raison les jeunes... Tout le monde en place !</text:p>
      <text:p text:style-name="P13"/>
      <text:p text:style-name="P8">(Tous sortent, sauf les jeunes. Entre le héros. Il restera là jusqu'à la fin de la pièce.)</text:p>
      <text:p text:style-name="P13"/>
      <text:p text:style-name="P13"/>
      <text:p text:style-name="P14"><text:tab/>DRAME 1</text:p>
      <text:p text:style-name="P14"/>
      <text:p text:style-name="P14">Le héros :</text:p>
      <text:p text:style-name="P13">Aaaaahh....</text:p>
      <text:p text:style-name="P13"/>
      <text:p text:style-name="P14">Le jeune :</text:p>
      <text:p text:style-name="P13">T'as vu l'homme, là ?</text:p>
      <text:p text:style-name="P13"/>
      <text:p text:style-name="P14">La jeune :</text:p>
      <text:p text:style-name="P13">Oui...</text:p>
      <text:p text:style-name="P13"/>
      <text:p text:style-name="P14">Le héros :</text:p>
      <text:p text:style-name="P13">Aaaaahhhh...</text:p>
      <text:p text:style-name="P13"/>
      <text:p text:style-name="P14">Le jeune :</text:p>
      <text:p text:style-name="P13">Il a pas l'air bien, dis voir...</text:p>
      <text:p text:style-name="P13"/>
      <text:p text:style-name="P14">La jeune : </text:p>
      <text:p text:style-name="P13">Tu l'as dit...</text:p>
      <text:p text:style-name="P13"/>
      <text:p text:style-name="P14">Le héros :</text:p>
      <text:p text:style-name="P13">AAaaAaahh...</text:p>
      <text:p text:style-name="P13"/>
      <text:p text:style-name="P14">Le jeune :</text:p>
      <text:p text:style-name="P13">Qu'est-ce qu'on fait ?</text:p>
      <text:p text:style-name="P13"/>
      <text:p text:style-name="P14"/>
      <text:p text:style-name="P14"><text:soft-page-break/>La jeune :</text:p>
      <text:p text:style-name="P13">On appelle... la mairie ?</text:p>
      <text:p text:style-name="P13"/>
      <text:p text:style-name="P14">Le jeune :</text:p>
      <text:p text:style-name="P13">Pourquoi la mairie ?</text:p>
      <text:p text:style-name="P13"/>
      <text:p text:style-name="P14">La jeune :</text:p>
      <text:p text:style-name="P13">Je sais pas... ma mère est pas là... Je sais pas... le docteur ? Les pompiers ?</text:p>
      <text:p text:style-name="P13"/>
      <text:p text:style-name="P14">Le jeune :</text:p>
      <text:p text:style-name="P13">On n'a qu'à lui demander si il veut qu'on appelle quelqu'un...</text:p>
      <text:p text:style-name="P13"/>
      <text:p text:style-name="P14">La jeune :</text:p>
      <text:p text:style-name="P13">Vas-y toi, il est bizarre ce gars-là...</text:p>
      <text:p text:style-name="P13"/>
      <text:p text:style-name="P14">Le jeune :</text:p>
      <text:p text:style-name="P13">Il a pas l'air bien méchant...</text:p>
      <text:p text:style-name="P13"/>
      <text:p text:style-name="P14">Le héros :</text:p>
      <text:p text:style-name="P13">AaaaOOooh...</text:p>
      <text:p text:style-name="P13"/>
      <text:p text:style-name="P14">La jeune :</text:p>
      <text:p text:style-name="P13">Il est bizarre quand même... Pourquoi il est habillé comme ça ?</text:p>
      <text:p text:style-name="P13"/>
      <text:p text:style-name="P14">Le jeune :</text:p>
      <text:p text:style-name="P13">Monsieur ! Monsieur...</text:p>
      <text:p text:style-name="P13"/>
      <text:p text:style-name="P14">Le héros :</text:p>
      <text:p text:style-name="P13">Aaah ?</text:p>
      <text:p text:style-name="P13"/>
      <text:p text:style-name="P14">Le jeune :</text:p>
      <text:p text:style-name="P13">Ça va ?</text:p>
      <text:p text:style-name="P13"/>
      <text:p text:style-name="P14">Le héros :</text:p>
      <text:p text:style-name="P13">Ohh...</text:p>
      <text:p text:style-name="P13"/>
      <text:p text:style-name="P14">Le jeune :</text:p>
      <text:p text:style-name="P13">Vous voulez qu'on appelle quelqu'un ?</text:p>
      <text:p text:style-name="P13"/>
      <text:p text:style-name="P14">Le héros :</text:p>
      <text:p text:style-name="P13">aaaaAAAAh !</text:p>
      <text:p text:style-name="P13"/>
      <text:p text:style-name="P14">La jeune :</text:p>
      <text:p text:style-name="P13">Viens on s'en va !</text:p>
      <text:p text:style-name="P13"/>
      <text:p text:style-name="P12"><text:span text:style-name="T8">Le jeune :<text:line-break/></text:span><text:span text:style-name="T9">Attends, on peut pas le laisser comme ça... </text:span></text:p>
      <text:p text:style-name="P13">Vous voulez qu'on appelle quelqu'un ? </text:p>
      <text:p text:style-name="P13">Un docteur ? Un... un adulte ?</text:p>
      <text:p text:style-name="P13"><text:soft-page-break/></text:p>
      <text:p text:style-name="P8">(Le héros le saisit)</text:p>
      <text:p text:style-name="P8"/>
      <text:p text:style-name="P13">Eh ! <text:s/>Lâchez-moi ! Lâchez-moi !</text:p>
      <text:p text:style-name="P13"/>
      <text:p text:style-name="P8">(Il se dégage)</text:p>
      <text:p text:style-name="P8"/>
      <text:p text:style-name="P13">Vous êtes fou ?</text:p>
      <text:p text:style-name="P13"/>
      <text:p text:style-name="P14">La jeune :</text:p>
      <text:p text:style-name="P13">Viens on s'en va je te dis !</text:p>
      <text:p text:style-name="P13"/>
      <text:p text:style-name="P14">Le jeune :</text:p>
      <text:p text:style-name="P13">Monsieur ?</text:p>
      <text:p text:style-name="P13"/>
      <text:p text:style-name="P14">La jeune :</text:p>
      <text:p text:style-name="P12"><text:span text:style-name="T9">Moi je reste pas là...</text:span><text:span text:style-name="T4"> </text:span><text:span text:style-name="T9">Viens on va chercher quelqu'un !</text:span></text:p>
      <text:p text:style-name="P13"/>
      <text:p text:style-name="P14">Le jeune :</text:p>
      <text:p text:style-name="P13">Monsieur ?</text:p>
      <text:p text:style-name="P8"/>
      <text:p text:style-name="P8">(Ils sortent tous les deux. L'actrice au grand coeur reparaît.)</text:p>
      <text:p text:style-name="P8"/>
      <text:p text:style-name="P8"/>
      <text:p text:style-name="P14"><text:tab/>CONTROVERSE 1</text:p>
      <text:p text:style-name="P14"/>
      <text:p text:style-name="P14">L'actrice au grand coeur :</text:p>
      <text:p text:style-name="P13">Voilà... c'est le début de la pièce... la scène 1 quoi...</text:p>
      <text:p text:style-name="P13">C'est intéressant non ?... lui c'est le héros... si si, le héros !</text:p>
      <text:p text:style-name="P13">Bon le décor est un peu simple... ça se passe où vous voudrez... quelque part.</text:p>
      <text:p text:style-name="P13">Et alors on saisit bien n'est-ce pas le sujet de la pièce, c'est que ce héros, ce héros, il souffre ! …</text:p>
      <text:p text:style-name="P13"/>
      <text:p text:style-name="P14">L'auteure de la pièce : </text:p>
      <text:p text:style-name="P13">On n'est peut-être pas obligé de s'arrêter tout le temps pour commenter...</text:p>
      <text:p text:style-name="P13"><text:s/></text:p>
      <text:p text:style-name="P12"><text:span text:style-name="T8">L'actrice au grand coeur </text:span><text:span text:style-name="T3">(interloquée) </text:span><text:span text:style-name="T8">:</text:span></text:p>
      <text:p text:style-name="P13">Je ne commente pas, je donne des éléments de compréhension du spectacle.</text:p>
      <text:p text:style-name="P13"/>
      <text:p text:style-name="P14">L'auteure de la pièce :</text:p>
      <text:p text:style-name="P13">Ce n'est pas la peine. Jusque là on comprend tout très bien. Alors, il n'y a qu'à continuer.</text:p>
      <text:p text:style-name="P13"/>
      <text:p text:style-name="P12"><text:span text:style-name="T8">L'actrice pleine de sagesse</text:span><text:span text:style-name="T9"> </text:span><text:span text:style-name="T3">(qui est entrée) :</text:span></text:p>
      <text:p text:style-name="P13">Oui... Elle a peut-être raison...</text:p>
      <text:p text:style-name="P13"/>
      <text:p text:style-name="P14">L'actrice au grand coeur :</text:p>
      <text:p text:style-name="P13">D'accord. Je suis d'accord. </text:p>
      <text:p text:style-name="P13">Ça me semblait juste important – sans interrompre l'action davantage – d'insister sur cette question de la souffrance, parce que c'est assez central dans ta pièce.</text:p>
      <text:p text:style-name="P13"/>
      <text:p text:style-name="P13"/>
      <text:p text:style-name="P14"><text:soft-page-break/>L'actrice pleine de sagesse :</text:p>
      <text:p text:style-name="P13">Elle n'a pas tort...</text:p>
      <text:p text:style-name="P13"/>
      <text:p text:style-name="P14">L'auteure de la pièce :</text:p>
      <text:p text:style-name="P13">D'accord. Bon : c'est fait. Alors continuons maintenant. A toi, allez.</text:p>
      <text:p text:style-name="P13"/>
      <text:p text:style-name="P14">L'actrice au grand coeur :</text:p>
      <text:p text:style-name="P13">Oui : dans la scène suivante, elle joue un homme. </text:p>
      <text:p text:style-name="P13"/>
      <text:p text:style-name="P14">L'actrice pleine de sagesse :</text:p>
      <text:p text:style-name="P13">Oui : je joue le père du jeune homme que vous avez vu tout à l'heure. </text:p>
      <text:p text:style-name="P13"/>
      <text:p text:style-name="P14">L'actrice au grand coeur :</text:p>
      <text:p text:style-name="P13">C'est parce qu'on manque d'hommes dans la troupe. A bon entendeur, soit dit en passant.</text:p>
      <text:p text:style-name="P13"/>
      <text:p text:style-name="P12"><text:span text:style-name="T8">L'actrice pleine de sagesse :<text:line-break/></text:span><text:span text:style-name="T9">Donc là mon fils m'a prévenu – enfin son fils, le personnage de mon fils – alors moi, mon personnage, j'arrive... et je rencontre le héros. C'est ça la situation.</text:span></text:p>
      <text:p text:style-name="P13"/>
      <text:p text:style-name="P14">L'actrice au grand coeur :</text:p>
      <text:p text:style-name="P13">Oui.</text:p>
      <text:p text:style-name="P13"/>
      <text:p text:style-name="P12"><text:span text:style-name="T8">L'actrice pleine de sagesse :<text:line-break/></text:span><text:span text:style-name="T9">Et donc au début mon personnage arrive prudemment, parce qu'il veut résoudre le problème, il voudrait bien aider le héros : ça c'est l'objectif initial ? Mais après –</text:span></text:p>
      <text:p text:style-name="P14"/>
      <text:p text:style-name="P14">L'actrice au grand coeur :</text:p>
      <text:p text:style-name="P13">Oui – ne raconte pas tout, c'est plus les répétitions, là. Maintenant, il faut le jouer. Le faire pour de bon. Allez. C'est à toi. Merde !</text:p>
      <text:p text:style-name="P14"/>
      <text:p text:style-name="P14">L'actrice pleine de sagesse :</text:p>
      <text:p text:style-name="P13">Oui.</text:p>
      <text:p text:style-name="P14"/>
      <text:p text:style-name="P8">(Elle met une casquette)</text:p>
      <text:p text:style-name="P13"/>
      <text:p text:style-name="P13">Donc là j'arrive, je viens...</text:p>
      <text:p text:style-name="P13">J'ai un peu le trac. Ça ne fait pas très longtemps que je fais du théâtre. En plus c'est un rôle assez important.</text:p>
      <text:p text:style-name="P13"/>
      <text:p text:style-name="P14">L'actrice au grand coeur :</text:p>
      <text:p text:style-name="P13">Ça va bien se passer. </text:p>
      <text:p text:style-name="P13"/>
      <text:p text:style-name="P14">L'auteure de la pièce :</text:p>
      <text:p text:style-name="P13">Fais confiance au texte.</text:p>
      <text:p text:style-name="P13"/>
      <text:p text:style-name="P14">L'actrice au grand coeur :</text:p>
      <text:p text:style-name="P13">Fais confiance au travail.</text:p>
      <text:p text:style-name="P13"/>
      <text:p text:style-name="P12"><text:span text:style-name="T8"/></text:p>
      <text:p text:style-name="P12"><text:soft-page-break/><text:span text:style-name="T8">L'actrice spontanée </text:span><text:span text:style-name="T3">(passant la tête)</text:span><text:span text:style-name="T9"> </text:span><text:span text:style-name="T8">:</text:span></text:p>
      <text:p text:style-name="P13">Fais confiance à ton intuition.</text:p>
      <text:p text:style-name="P13"/>
      <text:p text:style-name="P14">L'actrice pleine de sagesse :</text:p>
      <text:p text:style-name="P13">D'accord.</text:p>
      <text:p text:style-name="P13"/>
      <text:p text:style-name="P8">(L'actrice au grand coeur sort.)</text:p>
      <text:p text:style-name="P13"/>
      <text:p text:style-name="P13"/>
      <text:p text:style-name="P12"><text:span text:style-name="T9"><text:tab/></text:span><text:span text:style-name="T8">DRAME 2</text:span></text:p>
      <text:p text:style-name="P13"/>
      <text:p text:style-name="P14">Le héros :</text:p>
      <text:p text:style-name="P13">Aaaaaah...</text:p>
      <text:p text:style-name="P13"/>
      <text:p text:style-name="P14">L'actrice pleine de sagesse :</text:p>
      <text:p text:style-name="P13">Monsieur ? Monsieur ? Ça ne va pas ? Ça n'a pas l'air d'aller... Vous m'entendez ? Vous pouvez me dire quelque chose ?</text:p>
      <text:p text:style-name="P13"/>
      <text:p text:style-name="P14">Le héros :</text:p>
      <text:p text:style-name="P13">AaaAaah...</text:p>
      <text:p text:style-name="P13"/>
      <text:p text:style-name="P14">L'actrice pleine de sagesse :</text:p>
      <text:p text:style-name="P13">D'accord. Bon. Vous ne pouvez pas rester là monsieur. Si ça ne va pas, on va devoir appeler quelqu'un. Sinon vous risquez de faire peur aux gosses. Et puis vous ne pouvez pas rester comme ça à gémir toute la journée. Et puis en plus vous risquez de provoquer peut-être un accident aussi. </text:p>
      <text:p text:style-name="P13"/>
      <text:p text:style-name="P12"><text:span text:style-name="T8">Le héros :<text:line-break/></text:span><text:span text:style-name="T9">Aaahhaahohh</text:span></text:p>
      <text:p text:style-name="P13"/>
      <text:p text:style-name="P12"><text:span text:style-name="T8">L'actrice pleine de sagesse :<text:line-break/></text:span><text:span text:style-name="T9">Je comprends. Oui. C'est ce que m'a dit mon fils que vous ne faisiez rien que de répéter ça tout le temps... Ecoutez. Vous ne pouvez pas rester là à gémir comme ça. C'est bizarre, vous comprenez ? En plus vous êtes habillé de façon très bizarre. C'est vraiment trop bizarre. Vous comprenez ?</text:span></text:p>
      <text:p text:style-name="P13"/>
      <text:p text:style-name="P14">Le héros :</text:p>
      <text:p text:style-name="P13">AAAAAhaaaaaa...</text:p>
      <text:p text:style-name="P13"/>
      <text:p text:style-name="P14">L'actrice pleine de sagesse :</text:p>
      <text:p text:style-name="P13">Entendu. je suis désolé mais ça n'est pas possible. Quand on est vraiment trop bizarre comme vous, et qu'en plus on ne fait rien que de gémir tout le temps, et bien on ne peut pas rester là... Ça n'est pas possible. Tôt ou tard, forcément, quelqu'un appellera quelqu'un d'autre. Par exemple moi. Vous comprenez ?</text:p>
      <text:p text:style-name="P13"/>
      <text:p text:style-name="P14">Le héros :</text:p>
      <text:p text:style-name="P13">Oooh...</text:p>
      <text:p text:style-name="P13"/>
      <text:p text:style-name="P14">L'actrice pleine de sagesse :</text:p>
      <text:p text:style-name="P13">Oui... vous comprenez... et comme vous êtes vraiment trop bizarre, moi aussi, je vais être obligé d'appeler quelqu'un d'autre... Vous êtes d'accord ?</text:p>
      <text:p text:style-name="P13"/>
      <text:p text:style-name="P8"><text:soft-page-break/>(Il le saisit)</text:p>
      <text:p text:style-name="P8"/>
      <text:p text:style-name="P13">Qu'est-ce qui vous prend mais lâchez-moi ! Mais lâchez-moi enfin !</text:p>
      <text:p text:style-name="P13"/>
      <text:p text:style-name="P8">(Il se dégage)</text:p>
      <text:p text:style-name="P13"/>
      <text:p text:style-name="P13">Vous êtes fou ?</text:p>
      <text:p text:style-name="P13"/>
      <text:p text:style-name="P14">Le héros :</text:p>
      <text:p text:style-name="P13">aaaaaaaah...</text:p>
      <text:p text:style-name="P13"/>
      <text:p text:style-name="P14">L'actrice pleine de sagesse :</text:p>
      <text:p text:style-name="P13">D'accord... Calmez-vous ! Ecoutez : calmez-vous ! Ce n'est pas grave ! Ça va aller ! Je vais aller chercher quelqu'un ! Je vais appeler quelqu'un... Ne bougez pas ! je vais aller chercher quelqu'un ! je reviens....</text:p>
      <text:p text:style-name="P13">Ne bougez pas, je reviens...</text:p>
      <text:p text:style-name="P13"/>
      <text:p text:style-name="P13"/>
      <text:p text:style-name="P14"><text:tab/>CONTROVERSE 2</text:p>
      <text:p text:style-name="P13"/>
      <text:p text:style-name="P14">La jeune :</text:p>
      <text:p text:style-name="P13">Il est pas mal du tout finalement ton père...</text:p>
      <text:p text:style-name="P13"/>
      <text:p text:style-name="P12"><text:span text:style-name="T8">Le jeune :<text:line-break/></text:span><text:span text:style-name="T9">C'est ta mère, t'as rien compris...</text:span></text:p>
      <text:p text:style-name="P13"/>
      <text:p text:style-name="P12"><text:span text:style-name="T8">La jeune :<text:line-break/></text:span><text:span text:style-name="T9">Elle est pas mal dans le rôle de ton père, andouille du cerveau.</text:span></text:p>
      <text:p text:style-name="P13">Ta mère n'est pas mal non plus d'ailleurs.</text:p>
      <text:p text:style-name="P13"/>
      <text:p text:style-name="P14">Le jeune :</text:p>
      <text:p text:style-name="P13">Merci. </text:p>
      <text:p text:style-name="P13"/>
      <text:p text:style-name="P12"><text:span text:style-name="T8">La jeune :<text:line-break/></text:span><text:span text:style-name="T9">Je sais pas si mon père pourrait jouer ta mère comme ça.</text:span></text:p>
      <text:p text:style-name="P13"/>
      <text:p text:style-name="P8">(Silence. Ils regardent le héros.)</text:p>
      <text:p text:style-name="P13"/>
      <text:p text:style-name="P14">Le jeune :</text:p>
      <text:p text:style-name="P13">C'est marrant, non, ce début ?</text:p>
      <text:p text:style-name="P13"/>
      <text:p text:style-name="P14">La jeune :</text:p>
      <text:p text:style-name="P13">Franchement moi je comprends toujours pas trop où ça va...</text:p>
      <text:p text:style-name="P13"/>
      <text:p text:style-name="P14">Le jeune :</text:p>
      <text:p text:style-name="P13">Ben quoi, où tu veux qu'on aille, on va pas s'en aller ?</text:p>
      <text:p text:style-name="P13"/>
      <text:p text:style-name="P14">La jeune :</text:p>
      <text:p text:style-name="P13">Très drôle. Non mais tu trouves pas que ça s'épuise vite aussi...</text:p>
      <text:p text:style-name="P13"/>
      <text:p text:style-name="P14"><text:soft-page-break/>Le jeune :</text:p>
      <text:p text:style-name="P13">De quoi ?</text:p>
      <text:p text:style-name="P13"/>
      <text:p text:style-name="P12"><text:span text:style-name="T8">La jeune :<text:line-break/></text:span><text:span text:style-name="T9">Ben le coup des gémissements du héros là... pourquoi ? A quoi ça rime ?</text:span></text:p>
      <text:p text:style-name="P13"/>
      <text:p text:style-name="P14">Le jeune :</text:p>
      <text:p text:style-name="P13">Ben t'as pas écouté, c'est parce qu'il souffre. </text:p>
      <text:p text:style-name="P13"/>
      <text:p text:style-name="P14">La jeune :</text:p>
      <text:p text:style-name="P13">Mais pourquoi ? Et pourquoi c'est le héros ? Le héros de quoi d'abord ?</text:p>
      <text:p text:style-name="P13"/>
      <text:p text:style-name="P14">Le jeune :</text:p>
      <text:p text:style-name="P13">Ben je sais pas c'est son personnage, quoi ! qu'est-ce que ça peut faire ?</text:p>
      <text:p text:style-name="P13"/>
      <text:p text:style-name="P14">La jeune :</text:p>
      <text:p text:style-name="P13">A quoi ça rime, ça va ennuyer tout le monde au bout d'un moment...</text:p>
      <text:p text:style-name="P13"/>
      <text:p text:style-name="P14">Le jeune :</text:p>
      <text:p text:style-name="P13">Mais non regarde ! Il s'en sort pas mal, il y croît...</text:p>
      <text:p text:style-name="P13"/>
      <text:p text:style-name="P8">(Silence.)</text:p>
      <text:p text:style-name="P13"/>
      <text:p text:style-name="P14">La jeune :</text:p>
      <text:p text:style-name="P13">Tu crois qu'il souffre pour de bon ?</text:p>
      <text:p text:style-name="P13"/>
      <text:p text:style-name="P12"><text:span text:style-name="T8">Le jeune :<text:line-break/></text:span><text:span text:style-name="T9">Comment ça ?</text:span></text:p>
      <text:p text:style-name="P13"/>
      <text:p text:style-name="P12"><text:span text:style-name="T8">La jeune :<text:line-break/></text:span><text:span text:style-name="T9">Tu crois qu'il a vraiment mal ? Qu'est-ce qu'il a ?</text:span></text:p>
      <text:p text:style-name="P13"/>
      <text:p text:style-name="P12"><text:span text:style-name="T8">L'actrice spontanée</text:span><text:span text:style-name="T9"> </text:span><text:span text:style-name="T3">(qui les écoute depuis un moment)</text:span><text:span text:style-name="T9"> :</text:span></text:p>
      <text:p text:style-name="P13">Bon dites les jeunes là vous n'avez pas l'impression de couper un peu le fil de l'action là ?</text:p>
      <text:p text:style-name="P13"/>
      <text:p text:style-name="P12"><text:span text:style-name="T8">L'auteure de la pièce</text:span><text:span text:style-name="T3"> (qui écoutait aussi) :<text:line-break/></text:span><text:span text:style-name="T9">Pas du tout, pas du tout, ils posent d'excellentes questions !</text:span></text:p>
      <text:p text:style-name="P13"/>
      <text:p text:style-name="P12"><text:span text:style-name="T8">L'actrice pleine de sagesse</text:span><text:span text:style-name="T3"> (qui était là aussi)</text:span><text:span text:style-name="T9"> :</text:span></text:p>
      <text:p text:style-name="P13">Mais tu disais toi-même qu'il valait mieux ne pas s'arrêter tout le temps pour commenter...</text:p>
      <text:p text:style-name="P13"/>
      <text:p text:style-name="P14">L'auteure de la pièce :</text:p>
      <text:p text:style-name="P13">Ah, mais là, pardonnez-moi : justement ! ce n'est pas du commentaire, c'est l'essentiel ! les questions essentielles dans toute la fraîcheur de leur survenue – l'ingénuité toute nue et l'on voit tout d'un coup la pensée en train d'avoir lieu. C'est le fil même de l'acte !</text:p>
      <text:p text:style-name="P13"/>
      <text:p text:style-name="P8">(Bref silence.)</text:p>
      <text:p text:style-name="P13"/>
      <text:p text:style-name="P14"/>
      <text:p text:style-name="P14"><text:soft-page-break/>Le jeune :</text:p>
      <text:p text:style-name="P13">Ça veut dire quoi l'ingénuité là ?</text:p>
      <text:p text:style-name="P13"/>
      <text:p text:style-name="P14">L'actrice spontanée :</text:p>
      <text:p text:style-name="P13">Ça veut dire qu'elle trouve que vous êtes un peu naïfs quoi.</text:p>
      <text:p text:style-name="P13"/>
      <text:p text:style-name="P14">L'auteure de la pièce :</text:p>
      <text:p text:style-name="P13">Pas du tout !</text:p>
      <text:p text:style-name="P13"/>
      <text:p text:style-name="P14">La jeune :</text:p>
      <text:p text:style-name="P13">On n'est pas naïfs qu'est-ce qu'elle croît elle ?</text:p>
      <text:p text:style-name="P13"/>
      <text:p text:style-name="P14">L'auteure de la pièce :</text:p>
      <text:p text:style-name="P13">Mais je n'ai pas dit ça...</text:p>
      <text:p text:style-name="P13"/>
      <text:p text:style-name="P14">Le jeune :</text:p>
      <text:p text:style-name="P13">Tu dis toujours des trucs qu'on comprend pas et après tu viens dire que tu les a pas dit.</text:p>
      <text:p text:style-name="P13"/>
      <text:p text:style-name="P14">L'auteure de la pièce :</text:p>
      <text:p text:style-name="P13">Nous nageons une fois de plus dans le malentendu, pardonnez-moi !</text:p>
      <text:p text:style-name="P13"/>
      <text:p text:style-name="P14">L'actrice spontanée :</text:p>
      <text:p text:style-name="P13">Et puis arrête de t'excuser tout le temps, c'est fatigant...</text:p>
      <text:p text:style-name="P13"/>
      <text:p text:style-name="P14">L'auteure de la pièce :</text:p>
      <text:p text:style-name="P13">Pardonnez-moi, je vous demande pardon, je ne m'excuse pas, pardonnez-moi c'est très différent.</text:p>
      <text:p text:style-name="P13"/>
      <text:p text:style-name="P14">L'actrice pleine de sagesse :</text:p>
      <text:p text:style-name="P13">On ne devrait peut-être pas recommencer à se disputer...</text:p>
      <text:p text:style-name="P13"/>
      <text:p text:style-name="P12"><text:span text:style-name="T8">Le jeune :</text:span><text:span text:style-name="T9"><text:line-break/>Sinon, gare à grand'mamie !</text:span></text:p>
      <text:p text:style-name="P13"/>
      <text:p text:style-name="P14">L'auteure de la pièce :</text:p>
      <text:p text:style-name="P13">Tu vois bien que je n'y suis pour rien, c'est la situation qui veut ça.</text:p>
      <text:p text:style-name="P13"/>
      <text:p text:style-name="P14">L'actrice spontanée :</text:p>
      <text:p text:style-name="P13">C'est bien facile ça ! Dis tout de suite que c'est leur faute à eux.</text:p>
      <text:p text:style-name="P13"/>
      <text:p text:style-name="P14">Le jeune :</text:p>
      <text:p text:style-name="P13">A nous ?</text:p>
      <text:p text:style-name="P13"/>
      <text:p text:style-name="P12"><text:span text:style-name="T8">La jeune :<text:line-break/></text:span><text:span text:style-name="T9">C'est pas de notre faute à nous si ta pièce elle est bizarre.</text:span></text:p>
      <text:p text:style-name="P13"/>
      <text:p text:style-name="P14">L'auteure de la pièce :</text:p>
      <text:p text:style-name="P13">Ce n'est pas de ma faute à moi non plus, je vous prie de le croire !</text:p>
      <text:p text:style-name="P13"/>
      <text:p text:style-name="P13"/>
      <text:p text:style-name="P14"><text:soft-page-break/><text:tab/>DEUXIÈME APPARITION</text:p>
      <text:p text:style-name="P13"/>
      <text:p text:style-name="P14">Le spectre de la grand'mère :</text:p>
      <text:p text:style-name="P13">IL N'Y A PAS DE FAUTE </text:p>
      <text:p text:style-name="P13"/>
      <text:p text:style-name="P8">(coup de tonnerre)</text:p>
      <text:p text:style-name="P13"/>
      <text:p text:style-name="P12"><text:span text:style-name="T8">les jeunes </text:span><text:span text:style-name="T3">(ensemble) :</text:span></text:p>
      <text:p text:style-name="P13">Et voilà ! Bravo !</text:p>
      <text:p text:style-name="P13"/>
      <text:p text:style-name="P14">Le spectre de la grand'mère :</text:p>
      <text:p text:style-name="P13">BIZARRE EST LA VIE</text:p>
      <text:p text:style-name="P13"/>
      <text:p text:style-name="P14">L'actrice spontanée :</text:p>
      <text:p text:style-name="P13">… elle a quand même l'air de dire des trucs chaque fois qui ont un rapport avec....</text:p>
      <text:p text:style-name="P13"/>
      <text:p text:style-name="P14">Le spectre de la grand'mère :</text:p>
      <text:p text:style-name="P13">TOUS LES FRUITS SONT NÉS DU DÉSIR</text:p>
      <text:p text:style-name="P13"/>
      <text:p text:style-name="P14">L'auteure de la pièce :</text:p>
      <text:p text:style-name="P13">Comment faire pour ne pas risquer d'être mêlée aux inepties de ce personnage extravagant ?</text:p>
      <text:p text:style-name="P13"/>
      <text:p text:style-name="P14">Le spectre de la grand'mère :</text:p>
      <text:p text:style-name="P13">JOUEZ, MORTELS, JOUEZ !</text:p>
      <text:p text:style-name="P13"/>
      <text:p text:style-name="P12"><text:span text:style-name="T8">Les jeunes </text:span><text:span text:style-name="T3">(ensemble) :</text:span></text:p>
      <text:p text:style-name="P13">Faites ce qu'elle dit ! Faites ce qu'elle dit ! </text:p>
      <text:p text:style-name="P14"/>
      <text:p text:style-name="P8">(Tous sortent, exceptées les deux actrices qui se mettent en place.)</text:p>
      <text:p text:style-name="P13"/>
      <text:p text:style-name="P12"><text:span text:style-name="T8">L'actrice pleine de sagesse</text:span><text:span text:style-name="T3"> (chuchote)</text:span><text:span text:style-name="T9"> :</text:span></text:p>
      <text:p text:style-name="P13">Bon c'est à nous alors ?</text:p>
      <text:p text:style-name="P13"/>
      <text:p text:style-name="P12"><text:span text:style-name="T8">L'actrice spontanée</text:span><text:span text:style-name="T9"> </text:span><text:span text:style-name="T3">(idem)</text:span><text:span text:style-name="T9"> :</text:span></text:p>
      <text:p text:style-name="P13">Ben oui.</text:p>
      <text:p text:style-name="P13"/>
      <text:p text:style-name="P14">L'actrice pleine de sagesse :</text:p>
      <text:p text:style-name="P13">Ça va, t'es prête toi ?</text:p>
      <text:p text:style-name="P13"/>
      <text:p text:style-name="P14">L'actrice spontanée :</text:p>
      <text:p text:style-name="P13">Ben oui mais chut, on y va là.</text:p>
      <text:p text:style-name="P13"/>
      <text:p text:style-name="P12"><text:span text:style-name="T8">L'actrice pleine de sagesse :<text:line-break/></text:span><text:span text:style-name="T9">Ah oui, d'accord !<text:line-break/>Mais attends... ça allait tout à l'heure ?</text:span></text:p>
      <text:p text:style-name="P13"/>
      <text:p text:style-name="P14">L'actrice spontanée :</text:p>
      <text:p text:style-name="P13">Quoi ?</text:p>
      <text:p text:style-name="P13"/>
      <text:p text:style-name="P14"><text:soft-page-break/>L'actrice pleine de sagesse :</text:p>
      <text:p text:style-name="P13">Mon personnage...</text:p>
      <text:p text:style-name="P13"/>
      <text:p text:style-name="P14">L'actrice spontanée :</text:p>
      <text:p text:style-name="P13">Ah oui... oui, oui. Très bien.</text:p>
      <text:p text:style-name="P13"/>
      <text:p text:style-name="P14">L'actrice pleine de sagesse :</text:p>
      <text:p text:style-name="P13">Bon. La situation, les actions, les motivations, tout ça, ça allait ?</text:p>
      <text:p text:style-name="P13"/>
      <text:p text:style-name="P14">L'actrice spontanée :</text:p>
      <text:p text:style-name="P13">Oui... Il faut pas trop intellectualiser tu sais. Il faut foncer. Le théâtre c'est du rock'n'roll.</text:p>
      <text:p text:style-name="P13"/>
      <text:p text:style-name="P14">L'actrice pleine de sagesse :</text:p>
      <text:p text:style-name="P13">D'accord. </text:p>
      <text:p text:style-name="P13">Bon, alors là, je reviens au même endroit avec ma femme, donc toi, donc ton personnage et on revient tous les deux là où j'avais laissé le héros et donc moi, mon personnage, je suis un peu circonspect, mais toi -</text:p>
      <text:p text:style-name="P13"/>
      <text:p text:style-name="P14">L'actrice spontanée : </text:p>
      <text:p text:style-name="P13">Oui... tu te rappelles de ton texte ?</text:p>
      <text:p text:style-name="P13"/>
      <text:p text:style-name="P14">L'actrice pleine de sagesse :</text:p>
      <text:p text:style-name="P13">Mon texte ? Comment ça mon texte ? Quel texte ?</text:p>
      <text:p text:style-name="P13">Ah ! Oui.</text:p>
      <text:p text:style-name="P13">Bien sûr que je connais mon texte. </text:p>
      <text:p text:style-name="P13"/>
      <text:p text:style-name="P14">L'actrice spontanée : </text:p>
      <text:p text:style-name="P13">Bon alors c'est bon. On y va, merde !</text:p>
      <text:p text:style-name="P13"/>
      <text:p text:style-name="P12"><text:span text:style-name="T8">L'actrice pleine de sagesse </text:span><text:span text:style-name="T3">(méditant le mot)</text:span><text:span text:style-name="T9"> </text:span><text:span text:style-name="T8">:</text:span></text:p>
      <text:p text:style-name="P13">Merde...</text:p>
      <text:p text:style-name="P13"/>
      <text:p text:style-name="P13"/>
      <text:p text:style-name="P12"><text:span text:style-name="T9"><text:tab/></text:span><text:span text:style-name="T8">DRAME 3</text:span></text:p>
      <text:p text:style-name="P13"/>
      <text:p text:style-name="P14">Le héros :</text:p>
      <text:p text:style-name="P13">Ahaaaa ! Ahahahaaaa !</text:p>
      <text:p text:style-name="P13"/>
      <text:p text:style-name="P12"><text:span text:style-name="T8">L'actrice pleine de sagesse :<text:line-break/></text:span><text:span text:style-name="T9">Tu vois ? Je ne t'avais pas menti. Voilà. Il est comme ça tout le temps.</text:span></text:p>
      <text:p text:style-name="P13"/>
      <text:p text:style-name="P14">L'actrice spontanée : </text:p>
      <text:p text:style-name="P13">C'est bizarre.</text:p>
      <text:p text:style-name="P13"/>
      <text:p text:style-name="P14">L'actrice pleine de sagesse :</text:p>
      <text:p text:style-name="P13">Je ne te le fais pas dire.</text:p>
      <text:p text:style-name="P13"/>
      <text:p text:style-name="P14">Le héros :</text:p>
      <text:p text:style-name="P13">Ahi... Ahihiiii !</text:p>
      <text:p text:style-name="P13"><text:soft-page-break/></text:p>
      <text:p text:style-name="P14">L'actrice spontanée : </text:p>
      <text:p text:style-name="P13">On dirait qu'il souffre.</text:p>
      <text:p text:style-name="P14"/>
      <text:p text:style-name="P14">L'actrice pleine de sagesse :</text:p>
      <text:p text:style-name="P13">Tu crois ?</text:p>
      <text:p text:style-name="P13"/>
      <text:p text:style-name="P14">L'actrice spontanée : </text:p>
      <text:p text:style-name="P13">C'est l'impression que ça donne, oui.</text:p>
      <text:p text:style-name="P13"/>
      <text:p text:style-name="P14">Le héros :</text:p>
      <text:p text:style-name="P13">Hiiiii ! HiiiiaaaaAAA -</text:p>
      <text:p text:style-name="P13"/>
      <text:p text:style-name="P14">L'actrice pleine de sagesse :</text:p>
      <text:p text:style-name="P13">Tu as raison, il souffre. C'est terrible.</text:p>
      <text:p text:style-name="P13"/>
      <text:p text:style-name="P14">L'actrice spontanée : </text:p>
      <text:p text:style-name="P13">Oui... si on veut.</text:p>
      <text:p text:style-name="P13"/>
      <text:p text:style-name="P12"><text:span text:style-name="T8">L'actrice pleine de sagesse </text:span><text:span text:style-name="T9">:</text:span></text:p>
      <text:p text:style-name="P13">Comment ça si on veut ?</text:p>
      <text:p text:style-name="P13"/>
      <text:p text:style-name="P12"><text:span text:style-name="T8">L'actrice spontanée </text:span><text:span text:style-name="T9">: </text:span></text:p>
      <text:p text:style-name="P13">Il souffre : beaucoup de gens souffrent. C'est terrible... si on veut.</text:p>
      <text:p text:style-name="P13"/>
      <text:p text:style-name="P14">Le héros :</text:p>
      <text:p text:style-name="P13">Aïaïaïaïaïaïooooooh...</text:p>
      <text:p text:style-name="P13"/>
      <text:p text:style-name="P12"><text:span text:style-name="T8">L'actrice pleine de sagesse </text:span><text:span text:style-name="T9">:</text:span></text:p>
      <text:p text:style-name="P13">Oui d'accord mais lui il souffre devant tout le monde. C'est bizarre. C'est fou.</text:p>
      <text:p text:style-name="P13"/>
      <text:p text:style-name="P12"><text:span text:style-name="T8">L'actrice spontanée </text:span><text:span text:style-name="T9">: </text:span></text:p>
      <text:p text:style-name="P13">Oui... Si on veut.</text:p>
      <text:p text:style-name="P13"/>
      <text:p text:style-name="P14">L'actrice pleine de sagesse :</text:p>
      <text:p text:style-name="P13">Ecoute : il souffre ! On ne peut pas le laisser comme ça. Il faut faire quelque chose. Il faut qu'on appelle quelqu'un. Un docteur. Ou bien un... un... quelqu'un qui s'y connaît.</text:p>
      <text:p text:style-name="P13"/>
      <text:p text:style-name="P12"><text:span text:style-name="T8">L'actrice spontanée : <text:line-break/></text:span><text:span text:style-name="T9">Et en même temps, c'est curieux, regarde bien...</text:span></text:p>
      <text:p text:style-name="P13"/>
      <text:p text:style-name="P12"><text:span text:style-name="T8">L'actrice pleine de sagesse :<text:line-break/></text:span><text:span text:style-name="T9">Quoi ?</text:span></text:p>
      <text:p text:style-name="P13"/>
      <text:p text:style-name="P14">L'actrice spontanée : </text:p>
      <text:p text:style-name="P13">Regarde, regarde bien.</text:p>
      <text:p text:style-name="P13"/>
      <text:p text:style-name="P14">Le héros :</text:p>
      <text:p text:style-name="P13">Hia ! Aaaahiaaaa...</text:p>
      <text:p text:style-name="P13"><text:soft-page-break/></text:p>
      <text:p text:style-name="P14">L'actrice pleine de sagesse :</text:p>
      <text:p text:style-name="P13">Quoi ?</text:p>
      <text:p text:style-name="P13"/>
      <text:p text:style-name="P14">L'actrice spontanée : </text:p>
      <text:p text:style-name="P13">Tu ne trouves pas qu'on dirait... </text:p>
      <text:p text:style-name="P13">on dirait qu'en même temps ça l'amuse.</text:p>
      <text:p text:style-name="P14"/>
      <text:p text:style-name="P14">L'actrice pleine de sagesse :</text:p>
      <text:p text:style-name="P13">Ça l'amuse ? </text:p>
      <text:p text:style-name="P13">Tu crois ?</text:p>
      <text:p text:style-name="P13">C'est vraiment bizarre.</text:p>
      <text:p text:style-name="P14"/>
      <text:p text:style-name="P14">L'actrice spontanée : </text:p>
      <text:p text:style-name="P13">Je vais lui parler.</text:p>
      <text:p text:style-name="P13">Monsieur ? Monsieur...</text:p>
      <text:p text:style-name="P13"/>
      <text:p text:style-name="P14">Le héros :</text:p>
      <text:p text:style-name="P13">Oooh ! Ooohhhh !</text:p>
      <text:p text:style-name="P13"/>
      <text:p text:style-name="P14">L'actrice spontanée : </text:p>
      <text:p text:style-name="P13">Ça va ? là... ça va. </text:p>
      <text:p text:style-name="P13"/>
      <text:p text:style-name="P12"><text:span text:style-name="T8">L'actrice pleine de sagesse :<text:line-break/></text:span><text:span text:style-name="T9">Attention tout de même. Ne t'approche pas trop.</text:span></text:p>
      <text:p text:style-name="P13"/>
      <text:p text:style-name="P14">L'actrice spontanée : </text:p>
      <text:p text:style-name="P13">Ne t'inquiète pas.</text:p>
      <text:p text:style-name="P13">Là... prenez ma main. Voilà.</text:p>
      <text:p text:style-name="P13"/>
      <text:p text:style-name="P8">(Ils se prennent la main.)</text:p>
      <text:p text:style-name="P13"/>
      <text:p text:style-name="P14">Le héros :</text:p>
      <text:p text:style-name="P13">IIIiiiohh... oooaaaah -</text:p>
      <text:p text:style-name="P13"/>
      <text:p text:style-name="P14">L'actrice pleine de sagesse :</text:p>
      <text:p text:style-name="P13">Je pense qu'on ferait mieux d'aller appeler quelqu'un.</text:p>
      <text:p text:style-name="P14"/>
      <text:p text:style-name="P14">L'actrice spontanée : </text:p>
      <text:p text:style-name="P13">Ne t'inquiète pas je te dis, ça va.</text:p>
      <text:p text:style-name="P13">Ça va, n'est-ce pas ?</text:p>
      <text:p text:style-name="P13"/>
      <text:p text:style-name="P14">Le héros :</text:p>
      <text:p text:style-name="P13">iioooOOOH ?</text:p>
      <text:p text:style-name="P13"/>
      <text:p text:style-name="P14">L'actrice pleine de sagesse :</text:p>
      <text:p text:style-name="P13">Tu as raison. Je crois que ça l'amuse. C'est vraiment bizarre. On ferait mieux d'appeler quelqu'un.</text:p>
      <text:p text:style-name="P13"/>
      <text:p text:style-name="P13"/>
      <text:p text:style-name="P14"><text:soft-page-break/>Le héros :</text:p>
      <text:p text:style-name="P13">IOOO ! OooOOHIIii -</text:p>
      <text:p text:style-name="P13"/>
      <text:p text:style-name="P8">(Il la saisit.)</text:p>
      <text:p text:style-name="P13"/>
      <text:p text:style-name="P14">L'actrice spontanée :</text:p>
      <text:p text:style-name="P13">Doucement ! Doucement / mais attention ! Mais attention doucement enfin ! Eh ! </text:p>
      <text:p text:style-name="P13"/>
      <text:p text:style-name="P12"><text:span text:style-name="T8">L'actrice pleine de sagesse </text:span><text:span text:style-name="T3">(plus ou moins en même temps)</text:span><text:span text:style-name="T9"> </text:span><text:span text:style-name="T8">:</text:span></text:p>
      <text:p text:style-name="P13">Oh là, oh là, ma femme ! Ma femme ! Doucement, lâche-là ! Mais tu vas la lâcher !</text:p>
      <text:p text:style-name="P13"/>
      <text:p text:style-name="P8">(Elle se dégage.)</text:p>
      <text:p text:style-name="P13"/>
      <text:p text:style-name="P14">L'actrice spontanée :</text:p>
      <text:p text:style-name="P13">Tu es fou ?</text:p>
      <text:p text:style-name="P13"/>
      <text:p text:style-name="P14">L'actrice pleine de sagesse :</text:p>
      <text:p text:style-name="P13">Je te l'avais bien dit !</text:p>
      <text:p text:style-name="P13"/>
      <text:p text:style-name="P14">Le héros :</text:p>
      <text:p text:style-name="P13">Aaaaah...</text:p>
      <text:p text:style-name="P13"/>
      <text:p text:style-name="P14">L'actrice spontanée :</text:p>
      <text:p text:style-name="P13">Je sais ce qu'on va faire...</text:p>
      <text:p text:style-name="P13"/>
      <text:p text:style-name="P14">L'actrice pleine de sagesse :</text:p>
      <text:p text:style-name="P13">Quoi ?</text:p>
      <text:p text:style-name="P13"/>
      <text:p text:style-name="P14">L'actrice spontanée :</text:p>
      <text:p text:style-name="P13">On va aller chercher quelqu'un.</text:p>
      <text:p text:style-name="P14"/>
      <text:p text:style-name="P12"><text:span text:style-name="T8">L'actrice pleine de sagesse :<text:line-break/></text:span><text:span text:style-name="T9">Tu crois ?</text:span></text:p>
      <text:p text:style-name="P13">Bon. D'accord.</text:p>
      <text:p text:style-name="P13">Qui alors ? Le maire ? Un docteur ? un... un catcheur ?</text:p>
      <text:p text:style-name="P14"/>
      <text:p text:style-name="P14">L'actrice spontanée :</text:p>
      <text:p text:style-name="P13">Je crois que j'ai une meilleure idée.</text:p>
      <text:p text:style-name="P13"/>
      <text:p text:style-name="P8">(Elle sortent.)</text:p>
      <text:p text:style-name="P13"/>
      <text:p text:style-name="P13"/>
      <text:p text:style-name="P12"><text:span text:style-name="T9"><text:tab/></text:span><text:span text:style-name="T8">CONTROVERSE 3</text:span><text:span text:style-name="T9"><text:tab/></text:span></text:p>
      <text:p text:style-name="P13"/>
      <text:p text:style-name="P14">L'actrice au grand coeur :</text:p>
      <text:p text:style-name="P13">Voilà... donc là on est au plein coeur de la pièce... le milieu quoi... </text:p>
      <text:p text:style-name="P13">Est-ce que vous avez vu un peu comment les choses se trament ? </text:p>
      <text:p text:style-name="P13">Ce héros souffre ; il souffre – et en même temps /</text:p>
      <text:p text:style-name="P13"/>
      <text:p text:style-name="P14"><text:soft-page-break/>L'auteure de la pièce :</text:p>
      <text:p text:style-name="P13">Holà !</text:p>
      <text:p text:style-name="P13"/>
      <text:p text:style-name="P14">L'actrice au grand coeur :</text:p>
      <text:p text:style-name="P13">Ah ! Elle m'interrompt, elle veut encore dire quelque chose ?</text:p>
      <text:p text:style-name="P13"/>
      <text:p text:style-name="P12"><text:span text:style-name="T8">L'auteure de la pièce </text:span><text:span text:style-name="T9">:</text:span></text:p>
      <text:p text:style-name="P13">Certes ! Je mets le holà, je le pose là d'emblée – Nenni ! dis-je, halte-là, brisons net ! Hors de question que tu viennes ici commettre une énième exégèse de l'acte qui a eu lieu. Pourquoi faut-il toujours que la vitalité élémentaire, notre praxis - pur surgissement ! soit troublée par l'accumulation des mots, comme si la course des comètes devait dévier selon le souci du télescope ?</text:p>
      <text:p text:style-name="P13"/>
      <text:p text:style-name="P14">L'actrice au grand coeur :</text:p>
      <text:p text:style-name="P13">Hein ?</text:p>
      <text:p text:style-name="P13"/>
      <text:p text:style-name="P12"><text:span text:style-name="T8">L'auteure de la pièce </text:span><text:span text:style-name="T9">:</text:span></text:p>
      <text:p text:style-name="P13">Deux.</text:p>
      <text:p text:style-name="P13"/>
      <text:p text:style-name="P12"><text:span text:style-name="T8">L'actrice au grand coeur </text:span><text:span text:style-name="T9">:</text:span></text:p>
      <text:p text:style-name="P12"><text:span text:style-name="T9">Je veux dire : « plaît-il ? » </text:span><text:span text:style-name="T3">(au public :)</text:span><text:span text:style-name="T9"> Est-ce qu'elle n'est pas insupportable ? Dites-le-lui, vous, qu'on puisse enfin inachever sa pièce pour de bon... </text:span></text:p>
      <text:p text:style-name="P13"/>
      <text:p text:style-name="P12"><text:span text:style-name="T8">L'auteure de la pièce </text:span><text:span text:style-name="T9">:</text:span></text:p>
      <text:p text:style-name="P13">Il suffit veux-tu, il suffit ! </text:p>
      <text:p text:style-name="P13">Tu as très bien compris ce que je voulais dire, quand bien même tu n'oserais pas, toi, user d'un langage qui comme le mien, t'exposerait à la risée des esprits trop étroits. Tu me comprends très bien – seulement tu as peur des mots, et tu cherches à écraser tout ce qui ne t'est pas familier !</text:p>
      <text:p text:style-name="P12"><text:span text:style-name="T3">(Au public :) </text:span><text:span text:style-name="T9">Pardonnez-nous, si vous le pouvez, de vider cette querelle au plein coeur de l'action, mais précisément, je crois qu'elle ne saurait être plus longtemps écartée.</text:span></text:p>
      <text:p text:style-name="P12"><text:span text:style-name="T3">(À l'actrice :)</text:span><text:span text:style-name="T9"> Je te disais donc : pourquoi ne pas ici la garder close ? Pourquoi ne pas la fermer ?</text:span></text:p>
      <text:p text:style-name="P13"/>
      <text:p text:style-name="P12"><text:span text:style-name="T8">L'actrice au grand coeur </text:span><text:span text:style-name="T9">:<text:line-break/>J'en ai autant à ton service !</text:span></text:p>
      <text:p text:style-name="P13"/>
      <text:p text:style-name="P12"><text:span text:style-name="T8">L'auteure de la pièce </text:span><text:span text:style-name="T9">:<text:line-break/>C'est toi, louve ! qui a ouvert toute grande ta gueule hostile la première...</text:span></text:p>
      <text:p text:style-name="P13"/>
      <text:p text:style-name="P12"><text:span text:style-name="T8">L'actrice au grand coeur </text:span><text:span text:style-name="T9">:</text:span></text:p>
      <text:p text:style-name="P13">Hostile, ma gueule ? Tu t'es pas regardé !</text:p>
      <text:p text:style-name="P13"/>
      <text:p text:style-name="P12"><text:span text:style-name="T8">L'auteure de la pièce </text:span><text:span text:style-name="T9">:</text:span></text:p>
      <text:p text:style-name="P13">Oh que si, justement ! Je me regarde quotidiennement moi, lorsque je lave en même temps qu'à mon visage, les salissures à mon coeur et à ma vertu.</text:p>
      <text:p text:style-name="P13"/>
      <text:p text:style-name="P12"><text:span text:style-name="T8">L'actrice au grand coeur </text:span><text:span text:style-name="T9">:</text:span></text:p>
      <text:p text:style-name="P13">Ta vertu ! Quotidiennement, tu dois avoir un sacré boulot !</text:p>
      <text:p text:style-name="P13"/>
      <text:p text:style-name="P12"><text:span text:style-name="T8">L'auteure de la pièce </text:span><text:span text:style-name="T9">:</text:span></text:p>
      <text:p text:style-name="P13">Ignorer superbement l'affront.</text:p>
      <text:p text:style-name="P13"><text:s/></text:p>
      <text:p text:style-name="P12"><text:soft-page-break/><text:span text:style-name="T8">L'actrice au grand coeur </text:span><text:span text:style-name="T9">:<text:line-break/>Et puis de quoi tu me parles là ? De toi ? Qui s'en soucie de toi ? Ta petite personne, qui n'arrête pas de se rengorger, de se pourlécher, se regarder dans la glace ? pouah !</text:span></text:p>
      <text:p text:style-name="P13">Les gens ne sont pas venus ici pour voir en gros plan ton p'tit bonheur à toi ou ton gros souci à toi – pas plus que tes fesses à toi ou l'intérieur de tes narines ! Ils viennent au théâtre – il se trouve que c'est toi qui as écrit la pièce, d'accord : et puis après ? Tu veux le rôle principal ? On peut s'en aller si tu veux ! On te laisse la place ! Tu expliqueras tout ce que tu veux toi-même, et tu n'auras pas besoin de nous couper la parole ! C'est ça que tu veux ? Viens sur la scène un peu ! Montre-toi pour de bon !</text:p>
      <text:p text:style-name="P13"/>
      <text:p text:style-name="P8">(Bref silence.)</text:p>
      <text:p text:style-name="P13"/>
      <text:p text:style-name="P12"><text:span text:style-name="T8">L'auteure de la pièce </text:span><text:span text:style-name="T9">:</text:span></text:p>
      <text:p text:style-name="P13">Ne t'emporte pas comme ça, je n'ai jamais voulu te couper la parole...</text:p>
      <text:p text:style-name="P13"/>
      <text:p text:style-name="P12"><text:span text:style-name="T8">L'actrice au grand coeur </text:span><text:span text:style-name="T9">:<text:line-break/>Ben ça... Holà ! Quelle mauvaise foi ! Il y a des témoins !</text:span></text:p>
      <text:p text:style-name="P13"/>
      <text:p text:style-name="P12"><text:span text:style-name="T8">L'auteure de la pièce </text:span><text:span text:style-name="T9">:</text:span></text:p>
      <text:p text:style-name="P13">D'accord, je t'ai coupé : pardon... tu étais sur le point de dérouler toute une si laborieuse explication...</text:p>
      <text:p text:style-name="P13"/>
      <text:p text:style-name="P12"><text:span text:style-name="T8">L'actrice au grand coeur </text:span><text:span text:style-name="T9">:</text:span></text:p>
      <text:p text:style-name="P13">Mais qu'est-ce que tu en sais ?</text:p>
      <text:p text:style-name="P13"/>
      <text:p text:style-name="P12"><text:span text:style-name="T8">L'auteure de la pièce </text:span><text:span text:style-name="T9">:</text:span></text:p>
      <text:p text:style-name="P13">C'est que, n'est-ce pas ? je suis l'auteure quand même...</text:p>
      <text:p text:style-name="P13"/>
      <text:p text:style-name="P12"><text:span text:style-name="T8">L'actrice au grand coeur </text:span><text:span text:style-name="T9">:</text:span></text:p>
      <text:p text:style-name="P13">Mais justement, tu ne m'as jamais laissé parler à cet endroit de la pièce... </text:p>
      <text:p text:style-name="P13"/>
      <text:p text:style-name="P8">(Le reste de l'équipe entre sur scène progressivement et en silence.)</text:p>
      <text:p text:style-name="P13"/>
      <text:p text:style-name="P12"><text:span text:style-name="T8">L'auteure de la pièce </text:span><text:span text:style-name="T9">:</text:span></text:p>
      <text:p text:style-name="P13">J'ai le souci du public, qui risque de s'ennuyer de ton bavardage !</text:p>
      <text:p text:style-name="P13"/>
      <text:p text:style-name="P12"><text:span text:style-name="T8">L'actrice au grand coeur </text:span><text:span text:style-name="T9">:</text:span></text:p>
      <text:p text:style-name="P13">Et en répétition, tu aurais bien pu m'écouter, au moins une fois ?</text:p>
      <text:p text:style-name="P13"/>
      <text:p text:style-name="P12"><text:span text:style-name="T8">L'auteure de la pièce </text:span><text:span text:style-name="T9">:<text:line-break/>Mais c'est un monde ! je ne cesse pas de vous écouter !</text:span></text:p>
      <text:p text:style-name="P13"/>
      <text:p text:style-name="P12"><text:span text:style-name="T8">L'actrice au grand coeur </text:span><text:span text:style-name="T9">:</text:span></text:p>
      <text:p text:style-name="P13">Non... Non : tu fais comme si tu écoutais, mais chaque fois c'est pour nous interrompre et nous transmettre ta vérité. Je vais te dire : on n'en peut plus ! On n'en peut plus que tu veuilles tout contrôler.</text:p>
      <text:p text:style-name="P13"/>
      <text:p text:style-name="P12"><text:span text:style-name="T8">L'auteure de la pièce</text:span><text:span text:style-name="T9"> :</text:span></text:p>
      <text:p text:style-name="P13">Qui ça « on », parle en ton nom ! C'est une conspiration maintenant...</text:p>
      <text:p text:style-name="P13"/>
      <text:p text:style-name="P12"><text:soft-page-break/><text:span text:style-name="T8">L'actrice pleine de sagesse :<text:line-break/></text:span><text:span text:style-name="T9">C'est vrai que tu exagères un peu...</text:span></text:p>
      <text:p text:style-name="P13"/>
      <text:p text:style-name="P12"><text:span text:style-name="T8">L'actrice spontanée :<text:line-break/></text:span><text:span text:style-name="T9">Mais c'est vrai que tu n'as pas tort non plus...</text:span></text:p>
      <text:p text:style-name="P13"/>
      <text:p text:style-name="P8">(Elles se regardent et s'accordent. Les jeunes ont l'air de chercher la grand'mère des yeux.)</text:p>
      <text:p text:style-name="P13"/>
      <text:p text:style-name="P12"><text:span text:style-name="T8">L'auteure de la pièce</text:span><text:span text:style-name="T9"> :</text:span></text:p>
      <text:p text:style-name="P13">Nous pourrions peut-être poursuivre cette controverse après le spectacle, finalement...</text:p>
      <text:p text:style-name="P13"/>
      <text:p text:style-name="P12"><text:span text:style-name="T8">L'actrice au grand coeur</text:span><text:span text:style-name="T9"> </text:span><text:span text:style-name="T3">(passe finalement le point de non-retour de sa colère)</text:span><text:span text:style-name="T9"> :</text:span></text:p>
      <text:p text:style-name="P13">Non ! Finissons-en ! Que tout soit clair, pour une fois, ailleurs que dans ta tête seulement ! </text:p>
      <text:p text:style-name="P13">Je parle en mon nom, d'accord ! et je dis nous, oui, nous les acteurs, on n'en peut plus ! On n'en peut plus que tu te crois perpétuellement, toi, l'auteure-metteuse en scène, plus fine que tes personnages, et que tu te permettes de leur couper la parole ! C'est dingue quand même ! Tu penses vraiment que nous sommes moins malins que toi ? Parce que toi tu manipules la langue, parce que tu joues sur les mots ? Nous on joue nos vies !</text:p>
      <text:p text:style-name="P13"/>
      <text:p text:style-name="P12"><text:span text:style-name="T8">Le jeune</text:span><text:span text:style-name="T9"> :</text:span></text:p>
      <text:p text:style-name="P13">Sauf grand'mamie qui y est déjà passée dans le projet d'avant...</text:p>
      <text:p text:style-name="P13"/>
      <text:p text:style-name="P12"><text:span text:style-name="T8">La jeune </text:span><text:span text:style-name="T9">:</text:span></text:p>
      <text:p text:style-name="P13">C'est bizarre d'ailleurs qu'elle débarque pas, là...</text:p>
      <text:p text:style-name="P13"/>
      <text:p text:style-name="P12"><text:span text:style-name="T8">L'actrice au grand coeur</text:span><text:span text:style-name="T9"> :</text:span></text:p>
      <text:p text:style-name="P13">Alors tu comprends qu'on a besoin d'air ! On a besoin d'espace ! Toi tu as mis ta petite souffrance d'auteur dans ton héros, là ? Mais lui il y met en vrai sa vraie souffrance de héros ! Regarde où il en est rendu depuis le début du spectacle ! Il agonise pour de bon ! Il passe pour de bon à deux doigts de la mort, tu peux comprendre ça ?</text:p>
      <text:p text:style-name="P13">Tu n'as d'imagination que pour inventer des histoires – ce qui se passe en vrai devant tes yeux, tu n'imagines pas que ça a vraiment lieu ! Nous partageons l'existence nous aussi ! La vraie ! Nous ne sommes pas des jouets en plastique ! Sur ton papier tu peux marquer « il souffre », c'est bien facile ! Mais quand nous vivons cette douleur-là pour de bon dans notre chair, prisonniers des heures, des jours et des nuits où tu la laisses peser sur nous, ce sont de vrais jours, et de vraies nuits ! Comprends-tu ? Il faut sept secondes pour écrire 'il souffrira encore pendant des années'... mais sais-tu ce que c'est que de souffrir pendant des années ? Autant dire que la vie est un cauchemar ! Alors que la vie est belle, non ? Non ? Non ?</text:p>
      <text:p text:style-name="P13">Tu écris l'actrice au grand coeur est en colère, toi ça ne te fait rien, pas vrai ? Mais moi, ça me fait carrément péter les plombs ! Alors je me barre, tu comprends ça ? Je me barre ! Comme ça tu te démerdes sans moi, sans moi tu t'arranges ! Désolé tout le monde, mais là je n'en peux plus !</text:p>
      <text:p text:style-name="P12"><text:span text:style-name="T3">(Soudain calme :) </text:span><text:span text:style-name="T9">J'allais justement vous dire, là, avant qu'elle ne me coupe, j'allais vous dire tiens, c'est intéressant ça, il souffre, et en même temps, ça l'amuse – c'est bizarre mais c'est intéressant... </text:span></text:p>
      <text:p text:style-name="P12"><text:span text:style-name="T3">(Au summum de la colère :) </text:span><text:span text:style-name="T9">Voilà, eh bien moi, je suis en colère, et en même temps, ça m'amuse ! Je suis en colère et : ça me fait plaisir ! C'est intéressant non ? C'est très intéressant ! Allez révérence, m'sieurs dames ! Hasta luego ! Allez tous vous faire voir chez Aristote !</text:span></text:p>
      <text:p text:style-name="P13"/>
      <text:p text:style-name="P8">(Elle sort pour de bon. Long silence.)</text:p>
      <text:p text:style-name="P13"/>
      <text:p text:style-name="P13"/>
      <text:p text:style-name="P12"><text:soft-page-break/><text:span text:style-name="T8">L'auteure de la pièce</text:span><text:span text:style-name="T9"> </text:span><text:span text:style-name="T3">(très affectée) </text:span><text:span text:style-name="T9">:</text:span></text:p>
      <text:p text:style-name="P12"><text:span text:style-name="T9">Pardonnez-moi.<text:tab/> <text:tab/><text:tab/><text:tab/></text:span><text:span text:style-name="T3">(Silence.)</text:span></text:p>
      <text:p text:style-name="P12"><text:span text:style-name="T9">Pardonnez-moi, je suis désolée qu'on en soit arrivé là.<text:tab/><text:tab/> </text:span><text:span text:style-name="T3">(Bref silence.)</text:span></text:p>
      <text:p text:style-name="P13">Tout de même, je ne vois pas pourquoi ma souffrance d'auteure serait plus « petite » que vos souffrances d'acteurs ou que celle de n'importe qui – toute question de condition sociale mise à part bien entendu... Le travail d'écriture est très exigeant lui aussi ! Et qu'elle me traite de metteuse en scène, alors là pardon, mais c'est vraiment très injuste ! Je vous ai proposé de vous offrir un regard extérieur parce que vous n'aviez personne, mais si j'avais su que ça finirait comme ça...</text:p>
      <text:p text:style-name="P13"/>
      <text:p text:style-name="P12"><text:span text:style-name="T8">L'actrice pleine de sagesse</text:span><text:span text:style-name="T9"> :</text:span></text:p>
      <text:p text:style-name="P13">Ça n'est pas fini...</text:p>
      <text:p text:style-name="P13"/>
      <text:p text:style-name="P12"><text:span text:style-name="T8">L'auteure de la pièce</text:span><text:span text:style-name="T9"> :</text:span></text:p>
      <text:p text:style-name="P13">Plaît-il ?</text:p>
      <text:p text:style-name="P13"/>
      <text:p text:style-name="P12"><text:span text:style-name="T8">L'actrice pleine de sagesse</text:span><text:span text:style-name="T9"> :</text:span></text:p>
      <text:p text:style-name="P13">Ça ne finit pas comme ça... ta pièce... elle n'est pas finie...</text:p>
      <text:p text:style-name="P13"/>
      <text:p text:style-name="P12"><text:span text:style-name="T8">L'auteure de la pièce</text:span><text:span text:style-name="T9"> :<text:line-break/>Je sais bien qu'elle n'est pas finie, tu ne vas pas encore me faire / des reproches ! Les trois fins possibles, je les ai là, mais vous n'en voulez pas, ça n'est pas ma faute à moi merde à la fin !</text:span></text:p>
      <text:p text:style-name="P13"/>
      <text:p text:style-name="P12"><text:span text:style-name="T8">L'actrice pleine de sagesse</text:span><text:span text:style-name="T9"> </text:span><text:span text:style-name="T3">(en même temps) </text:span><text:span text:style-name="T9">:<text:line-break/>Non non non c'est pas ce que je voulais dire calme-toi – oui oui je sais bien – si moi j'aime bien la troisième – Je voulais dire même sans parler de la fin... de la fin... il y a la suite, là... enfin ce qui vient maintenant, la scène avec la soeur, là, que ma femme et moi – enfin les personnages – on a été chercher... la dernière scène avec le héros... </text:span></text:p>
      <text:p text:style-name="P13"/>
      <text:p text:style-name="P12"><text:span text:style-name="T8">Le jeune </text:span><text:span text:style-name="T9">:</text:span></text:p>
      <text:p text:style-name="P13">Ouais : la scène que devait jouer ma mère...</text:p>
      <text:p text:style-name="P13"/>
      <text:p text:style-name="P12"><text:span text:style-name="T8">L'actrice pleine de sagesse</text:span><text:span text:style-name="T9"> :</text:span></text:p>
      <text:p text:style-name="P13">C'est un gros morceau. Le public attend... Et comme elle a claqué la porte...</text:p>
      <text:p text:style-name="P13"/>
      <text:p text:style-name="P12"><text:span text:style-name="T8">L'auteure de la pièce</text:span><text:span text:style-name="T9"> :</text:span></text:p>
      <text:p text:style-name="P13">Est-ce ma faute ?</text:p>
      <text:p text:style-name="P13"/>
      <text:p text:style-name="P12"><text:span text:style-name="T8">L'actrice spontanée</text:span><text:span text:style-name="T9"> :</text:span></text:p>
      <text:p text:style-name="P13">Écoute comme dirait notre spectre, pour le coup, faute ou pas faute, ça ne change pas grand'chose – la question c'est plutôt qu'est-ce qu'on fait ?</text:p>
      <text:p text:style-name="P13"/>
      <text:p text:style-name="P12"><text:span text:style-name="T8">L'actrice pleine de sagesse</text:span><text:span text:style-name="T9"> :</text:span></text:p>
      <text:p text:style-name="P13">Oui, c'est assez délicat comme situation...</text:p>
      <text:p text:style-name="P13"/>
      <text:p text:style-name="P12"><text:span text:style-name="T8">L'auteure de la pièce</text:span><text:span text:style-name="T9"> :</text:span></text:p>
      <text:p text:style-name="P13">Ça n'a pas l'air de vous bouleverser... je ne sais pas, moi : pourquoi vous ne courez pas la rattraper ?</text:p>
      <text:p text:style-name="P13"/>
      <text:p text:style-name="P12"><text:span text:style-name="T8">Le jeune </text:span><text:span text:style-name="T9">:</text:span></text:p>
      <text:p text:style-name="P13">Ça sert à rien ça, je la connais ma mère, elle aime pas qu'on lui court après...</text:p>
      <text:p text:style-name="P13"/>
      <text:p text:style-name="P12"><text:soft-page-break/><text:span text:style-name="T8">La jeune</text:span><text:span text:style-name="T9"> :</text:span></text:p>
      <text:p text:style-name="P13">Qui c'est qui lui court après sinon ? ton père ?</text:p>
      <text:p text:style-name="P13"/>
      <text:p text:style-name="P12"><text:span text:style-name="T8">Le jeune </text:span><text:span text:style-name="T9">:<text:line-break/>Écoute !</text:span></text:p>
      <text:p text:style-name="P13"/>
      <text:p text:style-name="P12"><text:span text:style-name="T8">L'actrice pleine de sagesse</text:span><text:span text:style-name="T9"> :</text:span></text:p>
      <text:p text:style-name="P13">Si elle doit revenir il vaut mieux que ce soit d'elle-même...</text:p>
      <text:p text:style-name="P13"/>
      <text:p text:style-name="P12"><text:span text:style-name="T8">L'auteure de la pièce</text:span><text:span text:style-name="T9"> :</text:span></text:p>
      <text:p text:style-name="P13">En ce cas, offrez donc la fin de l'opus en lecture...</text:p>
      <text:p text:style-name="P13"/>
      <text:p text:style-name="P12"><text:span text:style-name="T8">L'actrice spontanée</text:span><text:span text:style-name="T9"> :<text:line-break/>Une lecture ! ça fait cheap ! Déjà qu'il n'y a pas de décor ! </text:span></text:p>
      <text:p text:style-name="P13">(Je te raconte pas ce que les gens vont mettre dans le chapeau...)</text:p>
      <text:p text:style-name="P13"/>
      <text:p text:style-name="P12"><text:span text:style-name="T8">L'actrice pleine de sagesse</text:span><text:span text:style-name="T9"> :</text:span></text:p>
      <text:p text:style-name="P13">Et puis de toutes façons toi tu connais à peu près le texte ?</text:p>
      <text:p text:style-name="P13"/>
      <text:p text:style-name="P12"><text:span text:style-name="T8">L'auteure de la pièce</text:span><text:span text:style-name="T9"> :</text:span></text:p>
      <text:p text:style-name="P13">Comment ça moi ?</text:p>
      <text:p text:style-name="P13"/>
      <text:p text:style-name="P12"><text:span text:style-name="T8">L'actrice pleine de sagesse</text:span><text:span text:style-name="T9"> :<text:line-break/>Ben oui toi ! il n'y a pas le choix nous on a déjà tous un rôle.</text:span></text:p>
      <text:p text:style-name="P13"/>
      <text:p text:style-name="P12"><text:span text:style-name="T8">L'auteure de la pièce</text:span><text:span text:style-name="T9"> :</text:span></text:p>
      <text:p text:style-name="P13">Pour ce petit passage-là, il y aura bien l'une d'entre vous qui endossera le rôle de la soeur, parée d'une mantille, ou d'un chapeau que sais-je !</text:p>
      <text:p text:style-name="P13"/>
      <text:p text:style-name="P12"><text:span text:style-name="T8">L'actrice spontanée</text:span><text:span text:style-name="T9"> :</text:span></text:p>
      <text:p text:style-name="P13">Deux personnages pour une seule personne ? Ah non les gens ne vont plus rien comprendre – déjà que c'est bizarre, mais là ce serait vraiment trop bizarre...</text:p>
      <text:p text:style-name="P13"/>
      <text:p text:style-name="P12"><text:span text:style-name="T8">L'actrice pleine de sagesse</text:span><text:span text:style-name="T9"> :</text:span></text:p>
      <text:p text:style-name="P12"><text:span text:style-name="T9">Toi c'est mieux. </text:span><text:span text:style-name="T3">(Aux autres :) </text:span><text:span text:style-name="T9">Remarque à nous ça va nous faire bizarre aussi, eh ?</text:span></text:p>
      <text:p text:style-name="P13"/>
      <text:p text:style-name="P8">(Tous rigolent.)</text:p>
      <text:p text:style-name="P13"/>
      <text:p text:style-name="P12"><text:span text:style-name="T8">L'auteure de la pièce</text:span><text:span text:style-name="T9"> :</text:span></text:p>
      <text:p text:style-name="P13">Misère.</text:p>
      <text:p text:style-name="P13"/>
      <text:p text:style-name="P12"><text:span text:style-name="T8">L'actrice spontanée</text:span><text:span text:style-name="T9"> :</text:span></text:p>
      <text:p text:style-name="P13">Après tout c'est à cause de toi tout ça. C'est toi qui l'a voulu. Allez allez on y va, sinon on va s'endormir là !</text:p>
      <text:p text:style-name="P13"/>
      <text:p text:style-name="P12"><text:span text:style-name="T8">Le jeune </text:span><text:span text:style-name="T9">:</text:span></text:p>
      <text:p text:style-name="P13">Et le héros il va prendre racine.</text:p>
      <text:p text:style-name="P13"/>
      <text:p text:style-name="P13"/>
      <text:p text:style-name="P12"><text:soft-page-break/><text:span text:style-name="T8">La jeune </text:span><text:span text:style-name="T9">:</text:span></text:p>
      <text:p text:style-name="P13">Il arrête jamais de jouer lui ! Il est vraiment dans son personnage ! Peut-être même qu'il n'existe pas pour de bon, il n'y a pas d'acteur autour... c'est un héros ! même si on ne sait pas trop de quoi.</text:p>
      <text:p text:style-name="P13">Tu crois qu'il nous écoute ?</text:p>
      <text:p text:style-name="P13"/>
      <text:p text:style-name="P12"><text:span text:style-name="T8">Le jeune </text:span><text:span text:style-name="T9">: </text:span></text:p>
      <text:p text:style-name="P13">T'as pas vu quand on rigolait il a gémi un peu avec nous...</text:p>
      <text:p text:style-name="P13"/>
      <text:p text:style-name="P12"><text:span text:style-name="T8">La jeune </text:span><text:span text:style-name="T9">:</text:span></text:p>
      <text:p text:style-name="P13">Il est beau...</text:p>
      <text:p text:style-name="P13"/>
      <text:p text:style-name="P12"><text:span text:style-name="T8">L'actrice au pied levé</text:span><text:span text:style-name="T3"> (texte en main)</text:span><text:span text:style-name="T9"> :<text:line-break/>À dieu va ! Je suis prête !</text:span></text:p>
      <text:p text:style-name="P13"/>
      <text:p text:style-name="P12"><text:span text:style-name="T8">L'actrice spontanée</text:span><text:span text:style-name="T9"> :</text:span></text:p>
      <text:p text:style-name="P13">Tout le monde en place !</text:p>
      <text:p text:style-name="P13"/>
      <text:p text:style-name="P12"><text:span text:style-name="T5">(Elles le font, les deux jeunes dégagent</text:span><text:span text:style-name="T3"> le plateau.)</text:span></text:p>
      <text:p text:style-name="P13"/>
      <text:p text:style-name="P12"><text:span text:style-name="T8">L'actrice pleine de sagesse :<text:line-break/></text:span><text:span text:style-name="T9">Ça va ? Pas trop le trac ? Bon tu connais le personnage, la situation, tout ça ?</text:span></text:p>
      <text:p text:style-name="P14"/>
      <text:p text:style-name="P12"><text:span text:style-name="T8">L'actrice au pied levé</text:span><text:span text:style-name="T3"> </text:span><text:span text:style-name="T9">:</text:span></text:p>
      <text:p text:style-name="P13">Théoriquement, oui.</text:p>
      <text:p text:style-name="P14"/>
      <text:p text:style-name="P12"><text:span text:style-name="T8">Le jeune :<text:line-break/></text:span><text:span text:style-name="T9">Eh !</text:span></text:p>
      <text:p text:style-name="P14"/>
      <text:p text:style-name="P14">La jeune :</text:p>
      <text:p text:style-name="P13">Quoi ?</text:p>
      <text:p text:style-name="P14"/>
      <text:p text:style-name="P14">Le jeune :</text:p>
      <text:p text:style-name="P13">C'est vrai que ça fait un bout de temps qu'on n'a pas eu droit au fantôme...</text:p>
      <text:p text:style-name="P14"/>
      <text:p text:style-name="P14">La jeune :</text:p>
      <text:p text:style-name="P13">Oui, elle doit se préparer pour le grand final...</text:p>
      <text:p text:style-name="P14"/>
      <text:p text:style-name="P12"><text:span text:style-name="T8">L'actrice spontanée</text:span><text:span text:style-name="T9"> :</text:span></text:p>
      <text:p text:style-name="P13">Rock'n'roll !</text:p>
      <text:p text:style-name="P14"/>
      <text:p text:style-name="P13"/>
      <text:p text:style-name="P14"><text:tab/>DRAME 4</text:p>
      <text:p text:style-name="P13"/>
      <text:p text:style-name="P14">Le héros :</text:p>
      <text:p text:style-name="P13">AAAAAAAAAAAAAAAAHHHHHH !</text:p>
      <text:p text:style-name="P13"/>
      <text:p text:style-name="P14">L'actrice pleine de sagesse :</text:p>
      <text:p text:style-name="P13">Ça s'arrange pas...</text:p>
      <text:p text:style-name="P13"/>
      <text:p text:style-name="P14"><text:soft-page-break/>Le héros :</text:p>
      <text:p text:style-name="P13">OOOOOOOOHHH !</text:p>
      <text:p text:style-name="P13"/>
      <text:p text:style-name="P14">L'actrice spontanée :</text:p>
      <text:p text:style-name="P13">C'est lui qu'on t'a dit... tu vois on t'a pas menti... Il est vraiment bizarre</text:p>
      <text:p text:style-name="P13"/>
      <text:p text:style-name="P14">La jeune :</text:p>
      <text:p text:style-name="P13">Il est bizarre mais il est beau tout de même avec son costume...</text:p>
      <text:p text:style-name="P13"/>
      <text:p text:style-name="P14">Le jeune :</text:p>
      <text:p text:style-name="P13">Vous les filles au fond vous aimez bien les gars qui souffrent – ça vous donne envie de les consoler...</text:p>
      <text:p text:style-name="P13"/>
      <text:p text:style-name="P14">La jeune :</text:p>
      <text:p text:style-name="P13">N'importe quoi !</text:p>
      <text:p text:style-name="P13"/>
      <text:p text:style-name="P14">Le héros :</text:p>
      <text:p text:style-name="P13">EEEEEEEEEEEEEEEEEEEEEEEEEEEeeeeeeeeeeeh...</text:p>
      <text:p text:style-name="P13"/>
      <text:p text:style-name="P14">L'actrice pleine de sagesse :</text:p>
      <text:p text:style-name="P13">Tu crois que tu peux faire quelque chose ? Sinon il faudra qu'on appelle quelqu'un... quelqu'un d'autre...</text:p>
      <text:p text:style-name="P13"/>
      <text:p text:style-name="P14">L'actrice spontanée :</text:p>
      <text:p text:style-name="P13">Un tracto-pelle... un camion frigo... </text:p>
      <text:p text:style-name="P13"/>
      <text:p text:style-name="P12"><text:span text:style-name="T8">L'actrice au pied levé :<text:line-break/></text:span><text:span text:style-name="T9">Je crois que ce ne sera pas la peine... je vois de quoi il s'agit... (C'est moi qui ai écrit ça ? C'est plat, c'est pathétique !)</text:span></text:p>
      <text:p text:style-name="P13"/>
      <text:p text:style-name="P12"><text:span text:style-name="T8">L'actrice pleine de sagesse :</text:span><text:span text:style-name="T9"><text:line-break/>(Chut ! pas de commentaire !) Tu crois ?</text:span></text:p>
      <text:p text:style-name="P13"/>
      <text:p text:style-name="P14">Le héros :</text:p>
      <text:p text:style-name="P13">AAAAAAAAAAAAAAAA !</text:p>
      <text:p text:style-name="P13"/>
      <text:p text:style-name="P14">L'actrice spontanée :</text:p>
      <text:p text:style-name="P13">Il recommence ! Fais quelque chose ! (et donc là elle s'approche de lui doucement !)</text:p>
      <text:p text:style-name="P13"/>
      <text:p text:style-name="P14">Le jeune :</text:p>
      <text:p text:style-name="P13">Ça veut dire quoi pathétique, là ?</text:p>
      <text:p text:style-name="P13"/>
      <text:p text:style-name="P14">La jeune :</text:p>
      <text:p text:style-name="P13">Je crois que ça a à voir avec ce qu'on ressent quand on voit quelqu'un qui souffre.</text:p>
      <text:p text:style-name="P13"/>
      <text:p text:style-name="P14">L'actrice au pied levé :</text:p>
      <text:p text:style-name="P13">AaaaAAAaa ?</text:p>
      <text:p text:style-name="P13"/>
      <text:p text:style-name="P13"/>
      <text:p text:style-name="P14"><text:soft-page-break/>Le jeune :</text:p>
      <text:p text:style-name="P13">Ah ouais, alors c'est super-pathétique !</text:p>
      <text:p text:style-name="P13"/>
      <text:p text:style-name="P14">La jeune :</text:p>
      <text:p text:style-name="P13">A cause du héros ?</text:p>
      <text:p text:style-name="P13"/>
      <text:p text:style-name="P14">Le héros :</text:p>
      <text:p text:style-name="P13">Aaaooooh...</text:p>
      <text:p text:style-name="P13"/>
      <text:p text:style-name="P14">L'actrice au pied levé :</text:p>
      <text:p text:style-name="P13">AooooOOAaaa...</text:p>
      <text:p text:style-name="P13"/>
      <text:p text:style-name="P14">Le jeune :</text:p>
      <text:p text:style-name="P13">Non, à cause de l'auteure là... avec son texte en main, elle a du mal... ça fait pitié !</text:p>
      <text:p text:style-name="P13"/>
      <text:p text:style-name="P14">L'actrice pleine de sagesse :</text:p>
      <text:p text:style-name="P13">(Chut ! Pas de commentaire ! Elle s'en tire pas si mal !) Mais... qu'est-ce qu'elle fait ?</text:p>
      <text:p text:style-name="P13"/>
      <text:p text:style-name="P14">Le jeune : </text:p>
      <text:p text:style-name="P13">Ben elle s'en tire pas si mal, tu viens de le dire !</text:p>
      <text:p text:style-name="P13"/>
      <text:p text:style-name="P14">L'actrice pleine de sagesse :</text:p>
      <text:p text:style-name="P13">(Mais non, je demande ça dans le texte, chut !) Qu'est-ce qu'elle fait ?</text:p>
      <text:p text:style-name="P13"/>
      <text:p text:style-name="P14">L'actrice spontanée :</text:p>
      <text:p text:style-name="P13">Je ne sais pas...</text:p>
      <text:p text:style-name="P13"/>
      <text:p text:style-name="P12"><text:span text:style-name="T8">L'acteur :<text:line-break/></text:span><text:span text:style-name="T9">Ooooaahaoa !</text:span></text:p>
      <text:p text:style-name="P13"/>
      <text:p text:style-name="P14">La jeune :</text:p>
      <text:p text:style-name="P13">Moi je n'y crois pas du tout depuis que ta mère est partie, c'est n'importe quoi.</text:p>
      <text:p text:style-name="P13"/>
      <text:p text:style-name="P12"><text:span text:style-name="T8">Le jeune :</text:span><text:span text:style-name="T9"><text:line-break/>Ouais l'auteure elle fait ce qu'elle peut mais c'est pas un sommet. C'est une petite auteure quoi... <text:s/>Ma mère elle jouait ça vachement mieux, elle partageait la douleur du héros là, et du coup il tombait amoureux d'elle, ils se mariaient et ils avaient beaucoup d'enfants. Et voilà, ça finissait bien. Sauf qu'on a jamais pu la jouer comme ça, la pièce. Du coup ça finit pas...</text:span></text:p>
      <text:p text:style-name="P13"/>
      <text:p text:style-name="P8">(Le fantôme de la grand'mère apparaît silencieusement entre eux deux.)</text:p>
      <text:p text:style-name="P14"/>
      <text:p text:style-name="P14">L'actrice au pied levé :</text:p>
      <text:p text:style-name="P13">(Oui et bien pardonnez-moi mais je fais ce que je peux au vu des circonstances.) AAAaaaoooOOoO.</text:p>
      <text:p text:style-name="P13"/>
      <text:p text:style-name="P14">La jeune :</text:p>
      <text:p text:style-name="P13">Écoutez, sortez-la ! C'est nul, on y croit pas une seconde, il ne tombera jamais amoureux d'elle.</text:p>
      <text:p text:style-name="P13"/>
      <text:p text:style-name="P13"/>
      <text:p text:style-name="P14"><text:soft-page-break/>Le jeune :</text:p>
      <text:p text:style-name="P13">Te retourne pas j'ai l'impression qu'il y a quelqu'un entre nous...</text:p>
      <text:p text:style-name="P13"/>
      <text:p text:style-name="P14">L'actrice spontanée :</text:p>
      <text:p text:style-name="P13">Le fait est que c'est pas très brillant.</text:p>
      <text:p text:style-name="P13"/>
      <text:p text:style-name="P14">L'auteure de la pièce :</text:p>
      <text:p text:style-name="P13">Je fais ce que je peux ! Si vous ne me coupiez pas tout le temps aussi !</text:p>
      <text:p text:style-name="P13"/>
      <text:p text:style-name="P14">L'actrice pleine de sagesse :</text:p>
      <text:p text:style-name="P13">Tu n'as peut-être pas besoin de garder le texte en main, c'est pas compliqué...</text:p>
      <text:p text:style-name="P13"/>
      <text:p text:style-name="P14">L'auteure de la pièce :</text:p>
      <text:p text:style-name="P13">Je ne sais pas improviser ! </text:p>
      <text:p text:style-name="P13"/>
      <text:p text:style-name="P14">La jeune :</text:p>
      <text:p text:style-name="P13">Moi, j'aurais peut-être pu le jouer, ce personnage...</text:p>
      <text:p text:style-name="P14"/>
      <text:p text:style-name="P14">L'actrice pleine de sagesse :</text:p>
      <text:p text:style-name="P13">Bon pas de panique on va reprendre la scène au début.</text:p>
      <text:p text:style-name="P13"/>
      <text:p text:style-name="P14">L'actrice spontanée :</text:p>
      <text:p text:style-name="P13">À quoi bon vous ne voyez pas que c'est un fiasco ?</text:p>
      <text:p text:style-name="P13"/>
      <text:p text:style-name="P14">Le jeune :</text:p>
      <text:p text:style-name="P13">Mère ! Oh mère ! Pourquoi nous as-tu abandonné ?</text:p>
      <text:p text:style-name="P13"/>
      <text:p text:style-name="P14">L'auteure de la pièce :</text:p>
      <text:p text:style-name="P13">Bon l'ingénu, du calme, ce n'est pas une si grande lumière non plus comme actrice, ta mère !</text:p>
      <text:p text:style-name="P13"/>
      <text:p text:style-name="P14">Le jeune :</text:p>
      <text:p text:style-name="P13">Ta mère toi même !</text:p>
      <text:p text:style-name="P13"/>
      <text:p text:style-name="P14">L'auteure de la pièce :</text:p>
      <text:p text:style-name="P13">Allelujah !</text:p>
      <text:p text:style-name="P13"/>
      <text:p text:style-name="P14">Le héros : </text:p>
      <text:p text:style-name="P13">aaaaahhhhaaaAAAA</text:p>
      <text:p text:style-name="P14"><text:line-break/>L'actrice spontanée :</text:p>
      <text:p text:style-name="P13">Oui bon ben ça va il ne voit pas qu'on peut rien faire pour lui là ? On a un problème de distribution, il entend ?</text:p>
      <text:p text:style-name="P14"/>
      <text:p text:style-name="P14">L'actrice pleine de sagesse :</text:p>
      <text:p text:style-name="P13">Ne crie pas comme ça, il souffre, mais il n'est pas sourd</text:p>
      <text:p text:style-name="P13"/>
      <text:p text:style-name="P14">L'actrice spontanée :</text:p>
      <text:p text:style-name="P13">Bon mais qu'est-ce qu'on fait alors ?</text:p>
      <text:p text:style-name="P13"/>
      <text:p text:style-name="P14"><text:soft-page-break/>L'actrice pleine de sagesse :</text:p>
      <text:p text:style-name="P13">Pas de panique – on va trouver une solution</text:p>
      <text:p text:style-name="P14"/>
      <text:p text:style-name="P14">La jeune :</text:p>
      <text:p text:style-name="P13">eh ! Eh ! il y a le... il y a la...</text:p>
      <text:p text:style-name="P13"/>
      <text:p text:style-name="P14">Le jeune :</text:p>
      <text:p text:style-name="P13">Je t'avais bien dit que je sentais comme une présence.</text:p>
      <text:p text:style-name="P13"/>
      <text:p text:style-name="P14">L'actrice pleine de sagesse :</text:p>
      <text:p text:style-name="P13">Ah oui tiens !</text:p>
      <text:p text:style-name="P13"/>
      <text:p text:style-name="P14">L'actrice spontanée :</text:p>
      <text:p text:style-name="P13">Ben pourquoi elle parle pas ? Elle est là depuis longtemps ? D'habitude elle dit un truc et puis il y a un coup de tonnerre et tout...</text:p>
      <text:p text:style-name="P13"/>
      <text:p text:style-name="P14">Le jeune :</text:p>
      <text:p text:style-name="P13">Ben oui mais là non tu vois.</text:p>
      <text:p text:style-name="P13"/>
      <text:p text:style-name="P14">L'actrice pleine de sagesse :</text:p>
      <text:p text:style-name="P13">Pourquoi ?</text:p>
      <text:p text:style-name="P13"/>
      <text:p text:style-name="P14">L'actrice au pied levé :</text:p>
      <text:p text:style-name="P13">Peut-être espérait-elle détourner discrètement l'attention – salutaire procédé !</text:p>
      <text:p text:style-name="P13"/>
      <text:p text:style-name="P13"/>
      <text:p text:style-name="P14"><text:tab/>TROISIÈME APPARITION</text:p>
      <text:p text:style-name="P13"/>
      <text:p text:style-name="P14">Le spectre de la grand'mère :</text:p>
      <text:p text:style-name="P13">MORTELS, VERMISSEAUX SPIRITUELS, POUSSIÈRES COSMIQUES !</text:p>
      <text:p text:style-name="P13"/>
      <text:p text:style-name="P12"><text:span text:style-name="T8">Les jeunes</text:span><text:span text:style-name="T9"> </text:span><text:span text:style-name="T3">(ensemble) :<text:line-break/></text:span><text:span text:style-name="T9">Ah ben voilà !</text:span></text:p>
      <text:p text:style-name="P13"/>
      <text:p text:style-name="P14">Le spectre de la grand'mère :</text:p>
      <text:p text:style-name="P13">VANITÉ DES VANITÉS, TOUT EST VANITAS, TOTUL ESTE DESERTÂCIUNE, TUTTO E VANITA, ALLES IST EITEL, VSIE SOUIETA, YOTE NI UBATILI, ALLA ÄR FÂFÄNGA</text:p>
      <text:p text:style-name="P13"/>
      <text:p text:style-name="P14">Le jeune :</text:p>
      <text:p text:style-name="P13">Ben en v'là une phrase longue et pleine de mots qu'on comprend pas : médaille, grand-mamie !</text:p>
      <text:p text:style-name="P13"/>
      <text:p text:style-name="P14">Le spectre de la grand'mère :</text:p>
      <text:p text:style-name="P13">ABRACADABRA, DEUS EX MACHINA !</text:p>
      <text:p text:style-name="P13"/>
      <text:p text:style-name="P14">L'actrice au pied levé :</text:p>
      <text:p text:style-name="P13">Ce spectre... Complètement mégalomane !</text:p>
      <text:p text:style-name="P8"/>
      <text:p text:style-name="P14">Le spectre de la grand'mère :</text:p>
      <text:p text:style-name="P13">ECCE FEMINA !</text:p>
      <text:p text:style-name="P8"><text:soft-page-break/></text:p>
      <text:p text:style-name="P8">(L'actrice au grand coeur entre – elle porte un fusil – peut-être en plastique.)</text:p>
      <text:p text:style-name="P8"/>
      <text:p text:style-name="P14">L'actrice spontanée :</text:p>
      <text:p text:style-name="P13">Mais qu'est-ce qu'elle dit ? Elle peut pas parler français ?</text:p>
      <text:p text:style-name="P8"/>
      <text:p text:style-name="P8"/>
      <text:p text:style-name="P12"><text:span text:style-name="T3"><text:tab/></text:span><text:span text:style-name="T8">TRANSMUTATION</text:span></text:p>
      <text:p text:style-name="P8"/>
      <text:p text:style-name="P8">(Le spectre vient rejoindre le héros. Les autres demeurent, interdits.)</text:p>
      <text:p text:style-name="P8"/>
      <text:p text:style-name="P14">L'actrice pleine de sagesse :</text:p>
      <text:p text:style-name="P13">Mon dieu mais elle est armée. Mais qu'est-ce que tu fais ?</text:p>
      <text:p text:style-name="P8"/>
      <text:p text:style-name="P14">L'actrice au grand coeur :</text:p>
      <text:p text:style-name="P13">Je propose qu'on fasse un peu le point. On a tous été bien gentils jusque là, on a respecté le texte et tout... maintenant je reviens et je change un peu les règles du jeu... en fait, je les supprime : paf ! dans quelques minutes, nous serons libres... Vous entendez ? Libres.</text:p>
      <text:p text:style-name="P13"/>
      <text:p text:style-name="P14">L'auteure de la pièce :</text:p>
      <text:p text:style-name="P13">Tu parles !</text:p>
      <text:p text:style-name="P13"/>
      <text:p text:style-name="P14">L'actrice au grand coeur :</text:p>
      <text:p text:style-name="P13">Toi ! Attention ! Attention à ce que tu dis ! Je te coupe la chique quand je veux, sans te laisser dire ton dernier mot. Oui, je parle ! Et ouvre grand tes esgourdes, ma belle : j'improvise ! Écoute bien : <text:span text:style-name="T2">(ne pas dire cette phrase-ci mais une autre, la première qui te passe par la tête.)</text:span> Alors, qu'en dis-tu ? C'est toi qui as écrit ça peut-être ?</text:p>
      <text:p text:style-name="P13"/>
      <text:p text:style-name="P14">L'auteure de la pièce :</text:p>
      <text:p text:style-name="P13">C'était prévu. Et c'est parfaitement circonscrit. Tu n'oseras pas aller plus loin.</text:p>
      <text:p text:style-name="P13"/>
      <text:p text:style-name="P14">La jeune :</text:p>
      <text:p text:style-name="P13">Pourquoi elle a un fusil ta mère ? C'est un vrai ?</text:p>
      <text:p text:style-name="P14"/>
      <text:p text:style-name="P14">Le jeune :</text:p>
      <text:p text:style-name="P13">Tais-toi !</text:p>
      <text:p text:style-name="P13"/>
      <text:p text:style-name="P14">La jeune :</text:p>
      <text:p text:style-name="P13">Mais réponds-moi !</text:p>
      <text:p text:style-name="P13"/>
      <text:p text:style-name="P14">Le jeune :</text:p>
      <text:p text:style-name="P13">Au théâtre, il y a toujours quelqu'un qui finit par y passer.</text:p>
      <text:p text:style-name="P14"/>
      <text:p text:style-name="P14">La jeune :</text:p>
      <text:p text:style-name="P13">Ah bon ? Et c'est qui ce coup-ci ?</text:p>
      <text:p text:style-name="P13"/>
      <text:p text:style-name="P14">Le jeune :</text:p>
      <text:p text:style-name="P13">Mais tu suis rien du tout toi ? T'étais pas là aux répétitions ? </text:p>
      <text:p text:style-name="P13"/>
      <text:p text:style-name="P14"><text:soft-page-break/>L'actrice au grand coeur :</text:p>
      <text:p text:style-name="P13">Silence vous autres ! On a dit qu'on arrêtait les commentaires pour aujourd'hui.</text:p>
      <text:p text:style-name="P13"/>
      <text:p text:style-name="P14">Le jeune :</text:p>
      <text:p text:style-name="P13">Eh ! tu tirerais pas sur ton fils quand même...</text:p>
      <text:p text:style-name="P13"/>
      <text:p text:style-name="P14">L'actrice au grand coeur :</text:p>
      <text:p text:style-name="P13">Au théâtre, on tombe le masque : te voilà un acteur comme les autres ! Mais ce n'est pas après vous que j'en ai – Toi ! L'auteure ! Tu te croyais bien à l'abri au milieu du public – et te voilà exposée, sur la scène, dans ma ligne de mire ! N'est-ce pas que j'ai bien fait de partir ? J'avais tout prévu ! J'avais garé ma carabine au-dessus des chasses d'eau ! Bien joué pas vrai ? Oh, je n'ai pas eu besoin de feindre la colère, ça non. Mais me revoilà ! enfin prête à en finir enfin. Je vais te descendre, Ingrid ! </text:p>
      <text:p text:style-name="P13"/>
      <text:p text:style-name="P14">L'actrice pleine de sagesse :</text:p>
      <text:p text:style-name="P13">Tu ne vas pas faire ça ?</text:p>
      <text:p text:style-name="P14"/>
      <text:p text:style-name="P14">La jeune :</text:p>
      <text:p text:style-name="P13">Elle a dit son vrai prénom ! Mais le fusil c'est un vrai ou pas ?</text:p>
      <text:p text:style-name="P14"/>
      <text:p text:style-name="P14">Le jeune :</text:p>
      <text:p text:style-name="P13">Chut !</text:p>
      <text:p text:style-name="P14"/>
      <text:p text:style-name="P14">L'actrice au grand coeur :</text:p>
      <text:p text:style-name="P13">Je vais me gêner ! Deux cartouches, ça ira droit au coeur du poète – de la poétesse, pardon ! altesse pouët-pouët !</text:p>
      <text:p text:style-name="P13"/>
      <text:p text:style-name="P12"><text:span text:style-name="T8">L'auteure de la pièce :<text:line-break/></text:span><text:span text:style-name="T9">Abrégeons ! Ce passage est affligeant.</text:span></text:p>
      <text:p text:style-name="P13"/>
      <text:p text:style-name="P12"><text:span text:style-name="T8">L'actrice spontanée :<text:line-break/></text:span><text:span text:style-name="T9">Moi je trouve ça marrant...</text:span></text:p>
      <text:p text:style-name="P14"/>
      <text:p text:style-name="P14">L'auteure de la pièce :</text:p>
      <text:p text:style-name="P13">Il en faut pour tous les goûts.</text:p>
      <text:p text:style-name="P13"/>
      <text:p text:style-name="P14">L'actrice au grand coeur :</text:p>
      <text:p text:style-name="P13">Nous, c'qu'on aime, c'est ça justement ! Les comédies, les trucs drôles ! Ton goût tordu, on n'en veut plus.</text:p>
      <text:p text:style-name="P13"/>
      <text:p text:style-name="P14">L'auteure de la pièce :</text:p>
      <text:p text:style-name="P13">Remarque pourtant qu'à la fin des comédies on ne meurt pas : paradoxe...</text:p>
      <text:p text:style-name="P13"/>
      <text:p text:style-name="P14">L'actrice au grand coeur :</text:p>
      <text:p text:style-name="P13">Quand tu seras plus là, personne ne nous empêchera de recommencer depuis le début en rigolant.</text:p>
      <text:p text:style-name="P13"/>
      <text:p text:style-name="P14">L'auteure de la pièce :</text:p>
      <text:p text:style-name="P13">Je vous souhaite bon courage.</text:p>
      <text:p text:style-name="P13"/>
      <text:p text:style-name="P13"/>
      <text:p text:style-name="P14"><text:soft-page-break/>L'actrice spontanée : </text:p>
      <text:p text:style-name="P13">Tu dis ça pour nous ou au public ?</text:p>
      <text:p text:style-name="P13"/>
      <text:p text:style-name="P14">L'actrice pleine de sagesse :</text:p>
      <text:p text:style-name="P13">Puisqu'on commence à se parler plus raisonnablement, pourquoi ne pas envisager de renoncer à ce projet quand même un peu violent, vis-à-vis du fait qu'il y a des enfants là / dans la salle...</text:p>
      <text:p text:style-name="P13"/>
      <text:p text:style-name="P14">L'actrice au grand coeur :</text:p>
      <text:p text:style-name="P13">Silence ! Dans deux minutes vous me remercierez, quand vous serez libres de vivre votre vie, de dire vos mots à vous, d'être vous-mêmes – vous-mêmes, mes amis ! non plus des personnages à sa solde, à sa fantaisie !</text:p>
      <text:p text:style-name="P13"/>
      <text:p text:style-name="P14">L'auteure de la pièce :</text:p>
      <text:p text:style-name="P13">Chimères ! Mon oeuvre me survivra ! Ce qui doit arriver arrivera ! Laissez-là faire ! Qu'elle advienne, la vérité toute crue !</text:p>
      <text:p text:style-name="P13"/>
      <text:p text:style-name="P14">L'actrice au grand coeur :</text:p>
      <text:p text:style-name="P13">Fais ta prière, autrice pleine de maux !</text:p>
      <text:p text:style-name="P13"/>
      <text:p text:style-name="P12"><text:span text:style-name="T8">L'actrice spontanée et l'actrice pleine de sagesse</text:span><text:span text:style-name="T9"> </text:span><text:span text:style-name="T3">(en même temps) :</text:span></text:p>
      <text:p text:style-name="P13">Non !</text:p>
      <text:p text:style-name="P13"/>
      <text:p text:style-name="P14">L'auteure de la pièce :</text:p>
      <text:p text:style-name="P13">Tout est écrit !</text:p>
      <text:p text:style-name="P13"/>
      <text:p text:style-name="P8">(Elle tire. Le héros s'est précipité devant l'auteure. Il reçoit la balle et meurt.)</text:p>
      <text:p text:style-name="P13"/>
      <text:p text:style-name="P12"><text:span text:style-name="T8">La jeune </text:span><text:span text:style-name="T5">(se précipite) </text:span><text:span text:style-name="T8">:</text:span></text:p>
      <text:p text:style-name="P13">Aaaaaaaaah !</text:p>
      <text:p text:style-name="P13"/>
      <text:p text:style-name="P14">L'actrice spontanée :</text:p>
      <text:p text:style-name="P13">… Bravo ! Joli coup ! </text:p>
      <text:p text:style-name="P13"/>
      <text:p text:style-name="P12"><text:span text:style-name="T8">L'actrice pleine de sagesse </text:span><text:span text:style-name="T3">(ausculte) </text:span><text:span text:style-name="T8">:<text:line-break/></text:span><text:span text:style-name="T9">Il est mort.</text:span></text:p>
      <text:p text:style-name="P13"/>
      <text:p text:style-name="P12"><text:span text:style-name="T8">La jeune :</text:span><text:span text:style-name="T9"><text:line-break/>C'était un héros !</text:span></text:p>
      <text:p text:style-name="P13"/>
      <text:p text:style-name="P14">L'auteure :</text:p>
      <text:p text:style-name="P13">C'est bien pour ça qu'il est mort.</text:p>
      <text:p text:style-name="P13"/>
      <text:p text:style-name="P14">L'actrice spontanée :</text:p>
      <text:p text:style-name="P13">Tu es fière de toi ? Et qu'est-ce qu'on fait maintenant sans notre héros ?</text:p>
      <text:p text:style-name="P13"/>
      <text:p text:style-name="P12"><text:span text:style-name="T8">L'actrice au grand coeur </text:span><text:span text:style-name="T3">(amère) </text:span><text:span text:style-name="T8">:</text:span></text:p>
      <text:p text:style-name="P13">On avait bien prévenu tout le monde que ça ne finissait pas.</text:p>
      <text:p text:style-name="P13"/>
      <text:p text:style-name="P12"><text:span text:style-name="T8"/></text:p>
      <text:p text:style-name="P12"><text:soft-page-break/><text:span text:style-name="T8">Le jeune</text:span><text:span text:style-name="T9"> </text:span><text:span text:style-name="T3">(s'empare du fusil) :</text:span></text:p>
      <text:p text:style-name="P13">Attends un peu ! Rien n'est perdu : tu as bien dit deux cartouches, einh ? Alors on a de quoi se payer un petit épilogue !</text:p>
      <text:p text:style-name="P13"/>
      <text:p text:style-name="P13"/>
      <text:p text:style-name="P14"><text:tab/>EPILOGUE</text:p>
      <text:p text:style-name="P13"/>
      <text:p text:style-name="P14">L'auteure de la pièce :</text:p>
      <text:p text:style-name="P13">Nous voilà donc rendus, mesdames et messieurs – non sans peine il faut l'admettre, mais en suivant pourtant avec la plus grande rigueur le fil de la pelote lancée au tout début de notre pièce – nous voilà donc rendus disais-je au point précis où ils ne parviennent pas à se mettre d'accord entre eux.</text:p>
      <text:p text:style-name="P13">Car de ce point moi, je leur ai proposé trois dénouements – je les ai là – tous trois possibles et excellents : mais ce ne furent qu'arguties, chicanes, ergotages et logomachies – controverses interminables. Permettez-moi donc, afin de ne pas vous laisser complètement sur votre faim dans cette queue de poisson, d'évoquer pour vous par le verbe ces parachèvements sans parachutes.</text:p>
      <text:p text:style-name="P13"/>
      <text:p text:style-name="P14">L'actrice spontanée :</text:p>
      <text:p text:style-name="P13">Pitié non !</text:p>
      <text:p text:style-name="P13"/>
      <text:p text:style-name="P14">L'actrice au grand coeur :</text:p>
      <text:p text:style-name="P13">Laisse-là dire, va ! Au point où on en est...</text:p>
      <text:p text:style-name="P13"/>
      <text:p text:style-name="P14">Le jeune :</text:p>
      <text:p text:style-name="P13">Je peux encore tirer ! Sur qui ? Attention !</text:p>
      <text:p text:style-name="P13"/>
      <text:p text:style-name="P14">La jeune :</text:p>
      <text:p text:style-name="P13">Tu ne trouves pas qu'un mort, ça suffit pour aujourd'hui ? Assassins ! </text:p>
      <text:p text:style-name="P13"/>
      <text:p text:style-name="P14">L'auteure de la pièce :</text:p>
      <text:p text:style-name="P13">Permettez ?</text:p>
      <text:p text:style-name="P13"/>
      <text:p text:style-name="P14">L'actrice pleine de sagesse :</text:p>
      <text:p text:style-name="P13">Oui, mais ce qui serait bien, peut-être, ce serait de ne pas mettre trop de fioritures – déjà que ça ne finit pas, alors si en plus ça n'en finit plus...</text:p>
      <text:p text:style-name="P13"/>
      <text:p text:style-name="P14">L'auteure de la pièce :</text:p>
      <text:p text:style-name="P13">Je serai brève. Ma première proposition, c'était de conclure tous ensemble par une chanson. Simple mais efficace. Un air joli, arrangé à trois voix, nous l'aurions travaillé sans difficulté... j'avais commencé à écrire des paroles / qui me semblaient possibles.</text:p>
      <text:p text:style-name="P13"/>
      <text:p text:style-name="P14">L'actrice spontanée :</text:p>
      <text:p text:style-name="P13">Oh, oui oui, mais les trucs du style cabaret là, ça fait vraiment minable...</text:p>
      <text:p text:style-name="P13"/>
      <text:p text:style-name="P14">L'auteure de la pièce :</text:p>
      <text:p text:style-name="P13">Second projet, plus audacieux : sur la dernière réplique du jeune homme, s'arrêter net dans notre mouvement, figer quelques secondes l'image comme un mystérieux instantané, puis, sur les éclairs d'un stroboscope qui iraient en s'espaçant, reprendre des bribes du texte depuis le début de la pièce, comme on revit en un éclair toute sa vie pendant l'accident, dans un grand chaos de paroles...</text:p>
      <text:p text:style-name="P13"/>
      <text:p text:style-name="P14"/>
      <text:p text:style-name="P14"><text:soft-page-break/>L'actrice au grand coeur :</text:p>
      <text:p text:style-name="P13">On n'a pas de stroboscope...</text:p>
      <text:p text:style-name="P13"/>
      <text:p text:style-name="P14">L'actrice pleine de sagesse : </text:p>
      <text:p text:style-name="P13">Oui et puis on est pas en mouvement à ce moment-là – moi j'aimais mieux la troisième...</text:p>
      <text:p text:style-name="P13"/>
      <text:p text:style-name="P14">L'actrice spontanée :</text:p>
      <text:p text:style-name="P13">Oui ça vraiment personne va rien comprendre.</text:p>
      <text:p text:style-name="P13"/>
      <text:p text:style-name="P14">L'auteure de la pièce :</text:p>
      <text:p text:style-name="P13">Dernière option, non moins radicale : sur une musique enregistrée – pourquoi pas l'ouverture du <text:span text:style-name="T2">Carmina Burana</text:span> – et dans une sorte d'accès de rage 'bersaker' – mais au ralenti pour conserver la puissance esthétique de la séquence – le jeune homme fusille l'un après l'autre tous les personnages de la pièce... seul problème de cohérence à résoudre : comment, avec une seule cartouche ?</text:p>
      <text:p text:style-name="P13"/>
      <text:p text:style-name="P14">L'actrice pleine de sagesse :</text:p>
      <text:p text:style-name="P13">Ah non c'était pas à celle-là que je pensais alors c'était peut-être la première... redis-voir ?</text:p>
      <text:p text:style-name="P13"/>
      <text:p text:style-name="P14">L'actrice au grand coeur :</text:p>
      <text:p text:style-name="P13">La chanson... ah, ça sert à rien ! Ça finit pas, ça finit pas. C'est comme ça. Il faut se faire une raison. Allez.</text:p>
      <text:p text:style-name="P13"/>
      <text:p text:style-name="P8">(Elle sort. L'actrice pleine de sagesse et l'actrice spontanée la suivent en continuant à discuter.)</text:p>
      <text:p text:style-name="P13"/>
      <text:p text:style-name="P14">L'actrice pleine de sagesse :</text:p>
      <text:p text:style-name="P13">Une petite chanson pourtant ça aurait pu être sympa tu ne crois pas ? </text:p>
      <text:p text:style-name="P13"/>
      <text:p text:style-name="P14">L'actrice spontanée :</text:p>
      <text:p text:style-name="P13">Franchement tu veux mon avis ? Non.</text:p>
      <text:p text:style-name="P13"/>
      <text:p text:style-name="P14">L'actrice pleine de sagesse :</text:p>
      <text:p text:style-name="P13">Mmmh. Tu as peut-être raison. Mais tout de même c'est un peu morose de s'en aller comme ça...</text:p>
      <text:p text:style-name="P13"/>
      <text:p text:style-name="P13"/>
      <text:p text:style-name="P14"><text:tab/>DISPARITION</text:p>
      <text:p text:style-name="P13"/>
      <text:p text:style-name="P14">Le jeune :</text:p>
      <text:p text:style-name="P13">Tu es sûre que tu ne veux pas que je te fusille un peu ?</text:p>
      <text:p text:style-name="P13"/>
      <text:p text:style-name="P14">L'auteure de la pièce :</text:p>
      <text:p text:style-name="P13">Il n'y a pas de charge prévue pour une deuxième détonation dans ton accessoire.</text:p>
      <text:p text:style-name="P13"/>
      <text:p text:style-name="P14">Le jeune :</text:p>
      <text:p text:style-name="P13">Bon... et lui, on le laisse là ?</text:p>
      <text:p text:style-name="P13"/>
      <text:p text:style-name="P14">L'auteure de la pièce :</text:p>
      <text:p text:style-name="P13">Il se relèvera bien pour le salut, va. Et puis il en jouera d'autres. Spectacle ! Spectacle !</text:p>
      <text:p text:style-name="P13"/>
      <text:p text:style-name="P14">Le jeune :</text:p>
      <text:p text:style-name="P13"><text:soft-page-break/>Ah oui. Alors on s'en va... </text:p>
      <text:p text:style-name="P12"><text:span text:style-name="T3">(à la jeune) </text:span><text:span text:style-name="T9">Tu viens ou quoi ? tu vas pas l'enterrer ! Ça doit surement être interdit.</text:span></text:p>
      <text:p text:style-name="P13"/>
      <text:p text:style-name="P8">(Ils sortent. La jeune traîne la jambe. Le spectre de la grand'mère n'a pas bougé depuis tout ce temps.)</text:p>
      <text:p text:style-name="P13"/>
      <text:p text:style-name="P14">Le spectre de la grand'mère :</text:p>
      <text:p text:style-name="P13">Respire !</text:p>
      <text:p text:style-name="P13"/>
      <text:p text:style-name="P14">La jeune :</text:p>
      <text:p text:style-name="P13">eh... Eh ! Le héros ! Il ressuscite !</text:p>
      <text:p text:style-name="P13"/>
      <text:p text:style-name="P12"><text:span text:style-name="T8">Le Héros </text:span><text:span text:style-name="T3">(chante, sur un air de blues, éventuellement traduit en patois local) </text:span><text:span text:style-name="T8">:</text:span></text:p>
      <text:p text:style-name="P13">Tant qu'j'ai poussé ma vie</text:p>
      <text:p text:style-name="P13">tout du long qu'j'ai roulé ma bosse</text:p>
      <text:p text:style-name="P13">j'ai jamais croisé personne qui m'ai dit</text:p>
      <text:p text:style-name="P13">Mon gars, la joie est là</text:p>
      <text:p text:style-name="P13">y a qu'à s'arrêter d'y voir malheur</text:p>
      <text:p text:style-name="P13">pourtant j'aimais bien ça moi</text:p>
      <text:p text:style-name="P13">mais les gens n'voulaient pas</text:p>
      <text:p text:style-name="P13">que j'les prenne dans mes bras.</text:p>
      <text:p text:style-name="P13">Maintenant que j'suis refroidi,</text:p>
      <text:p text:style-name="P13">que j'm'en vais mâcher les racines des fleurs</text:p>
      <text:p text:style-name="P13">y a toujours personne ici</text:p>
      <text:p text:style-name="P13">pour m'serrer sur son coeur</text:p>
      <text:p text:style-name="P13">mais ça m'fait pas d'mal</text:p>
      <text:p text:style-name="P13">ça fait pas peur non plus non</text:p>
      <text:p text:style-name="P13">j'suis pas v'nu au monde pour ça</text:p>
      <text:p text:style-name="P13">j'ai toujours été libre</text:p>
      <text:p text:style-name="P13">demain je sais pas quand ce sera</text:p>
      <text:p text:style-name="P13">hier je sais plus quand c'était</text:p>
      <text:p text:style-name="P13">c'est aujourd'hui que j'te dis</text:p>
      <text:p text:style-name="P13">mon gars la joie est là</text:p>
      <text:p text:style-name="P13">j'ai toujours été libre</text:p>
      <text:p text:style-name="P13">t'as toujours été libre</text:p>
      <text:p text:style-name="P13">j'ai toujours été libre</text:p>
      <text:p text:style-name="P13"/>
      <text:p text:style-name="P9">N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9.336cm" style:type="center"/>
          <style:tab-stop style:position="18.673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588cm" fo:margin-bottom="0.991cm" fo:margin-left="2.858cm" fo:margin-right="1.12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9cm" fo:margin-left="0cm" fo:margin-right="0cm" fo:margin-top="0.91cm" style:dynamic-spacing="true"/>
      </style:footer-style>
    </style:page-layout>
    <style:page-layout style:name="Mpm2">
      <style:page-layout-properties fo:page-width="20.999cm" fo:page-height="29.699cm" style:num-format="1" style:print-orientation="portrait" fo:margin-top="1.021cm" fo:margin-bottom="2.018cm" fo:margin-left="1.21cm" fo:margin-right="1.1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4</text:page-number>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22T10:47:03</meta:creation-date>
    <meta:print-date>2010-03-23T17:54:00</meta:print-date>
    <meta:editing-duration>PT574H24M24S</meta:editing-duration>
    <meta:generator>OpenOffice.org/3.2$Linux OpenOffice.org_project/320m12$Build-9483</meta:generator>
    <meta:document-statistic meta:table-count="0" meta:image-count="0" meta:object-count="0" meta:page-count="35" meta:paragraph-count="993" meta:word-count="8801" meta:character-count="46001"/>
    <dc:date>2012-06-04T15:43:05</dc:date>
    <dc:creator>lapetitefamille </dc:creator>
    <meta:editing-cycles>1</meta:editing-cycles>
  </office:meta>
</office:document-meta>
</file>